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Courier New1" svg:font-family="'Courier New'" style:font-family-generic="moder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8cm"/>
    </style:style>
    <style:style style:name="co2" style:family="table-column">
      <style:table-column-properties fo:break-before="auto" style:column-width="8.594cm"/>
    </style:style>
    <style:style style:name="co3" style:family="table-column">
      <style:table-column-properties fo:break-before="auto" style:column-width="2.903cm"/>
    </style:style>
    <style:style style:name="co4" style:family="table-column">
      <style:table-column-properties fo:break-before="auto" style:column-width="1.937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757cm"/>
    </style:style>
    <style:style style:name="co7" style:family="table-column">
      <style:table-column-properties fo:break-before="auto" style:column-width="2.346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2.962cm"/>
    </style:style>
    <style:style style:name="co10" style:family="table-column">
      <style:table-column-properties fo:break-before="auto" style:column-width="3.11cm"/>
    </style:style>
    <style:style style:name="co11" style:family="table-column">
      <style:table-column-properties fo:break-before="auto" style:column-width="2.992cm"/>
    </style:style>
    <style:style style:name="co12" style:family="table-column">
      <style:table-column-properties fo:break-before="auto" style:column-width="3.168cm"/>
    </style:style>
    <style:style style:name="co13" style:family="table-column">
      <style:table-column-properties fo:break-before="auto" style:column-width="2.815cm"/>
    </style:style>
    <style:style style:name="co14" style:family="table-column">
      <style:table-column-properties fo:break-before="auto" style:column-width="1.54cm"/>
    </style:style>
    <style:style style:name="co15" style:family="table-column">
      <style:table-column-properties fo:break-before="auto" style:column-width="3.138cm"/>
    </style:style>
    <style:style style:name="co16" style:family="table-column">
      <style:table-column-properties fo:break-before="auto" style:column-width="2.318cm"/>
    </style:style>
    <style:style style:name="co17" style:family="table-column">
      <style:table-column-properties fo:break-before="auto" style:column-width="2.873cm"/>
    </style:style>
    <style:style style:name="co18" style:family="table-column">
      <style:table-column-properties fo:break-before="auto" style:column-width="3.08cm"/>
    </style:style>
    <style:style style:name="co19" style:family="table-column">
      <style:table-column-properties fo:break-before="auto" style:column-width="3.461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0.081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8.502cm" fo:break-before="auto" style:use-optimal-row-height="tru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2.895cm" fo:break-before="auto" style:use-optimal-row-height="tru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10.345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9.975cm" fo:break-before="auto" style:use-optimal-row-height="false"/>
    </style:style>
    <style:style style:name="ro21" style:family="table-row">
      <style:table-row-properties style:row-height="0.605cm" fo:break-before="auto" style:use-optimal-row-height="true"/>
    </style:style>
    <style:style style:name="ta1" style:family="table" style:master-page-name="PageStyle_5f_spesa_20_2016">
      <style:table-properties table:display="true" style:writing-mode="lr-tb"/>
    </style:style>
    <style:style style:name="ta2" style:family="table" style:master-page-name="PageStyle_5f_spesa_20_2017">
      <style:table-properties table:display="true" style:writing-mode="lr-tb"/>
    </style:style>
    <style:style style:name="ta3" style:family="table" style:master-page-name="PageStyle_5f_spesa_20_2018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number-style style:name="N5002" number:language="it" number:country="IT">
      <number:number number:decimal-places="2" number:min-integer-digits="1"/>
    </number:number-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font-name="Arial" fo:font-size="8pt" style:font-size-asian="8pt" style:font-name-complex="Arial" style:font-size-complex="8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1.319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1.319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1.319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1.319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1.057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1.057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1.057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5" style:family="table-cell" style:parent-style-name="Excel_20_Built-in_20_Normal" style:data-style-name="N500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16" style:family="table-cell" style:parent-style-name="Excel_20_Built-in_20_Normal" style:data-style-name="N500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ourier New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17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ourier New" fo:font-size="6pt" fo:font-style="normal" fo:text-shadow="none" style:text-underline-style="none" fo:font-weight="normal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1.319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1.319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1.319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1.057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1.057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1.057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1.057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0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527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1.057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792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1.057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46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527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057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1.057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urier New1" fo:font-size="6pt" fo:font-style="normal" fo:text-shadow="none" style:text-underline-style="none" fo:font-weight="normal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esa 201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3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14" table:number-columns-repeated="1006" table:default-cell-style-name="Excel_20_Built-in_20_Normal"/>
        <table:table-row table:style-name="ro1">
          <table:table-cell table:style-name="ce1" office:value-type="string">
            <text:p><text:span text:style-name="T1">Comune di Marostica <text:s text:c="13"/></text:span><text:span text:style-name="T1"><text:s text:c="48"/></text:span><text:span text:style-name="T1"><text:s text:c="48"/></text:span><text:span text:style-name="T1"><text:s text:c="48"/></text:span><text:span text:style-name="T1"><text:s text:c="44"/></text:span><text:span text:style-name="T2">BILANCIO DI </text:span><text:span text:style-name="T2">PREVISIONE <text:s text:c="2"/></text:span><text:span text:style-name="T2"><text:s/>2016 - 2018 <text:s text:c="4"/></text:span><text:span text:style-name="T2"><text:s text:c="25"/></text:span><text:span text:style-name="T2"><text:s text:c="25"/></text:span><text:span text:style-name="T2"><text:s text:c="25"/></text:span><text:span text:style-name="T2"><text:s text:c="25"/></text:span><text:span text:style-name="T2"><text:s text:c="25"/></text:span><text:span text:style-name="T2"><text:s text:c="18"/></text:span><text:span text:style-name="T1">Pag. <text:s text:c="2"/></text:span>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PESA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 IN CONTABILITA' FINANZIARIA SOGGETTI AL DLGS 118/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Spese (missioni da 1 a 5) Dati previsionali anno 2016</text:p>
          </table:table-cell>
          <table:table-cell table:number-columns-repeated="1023"/>
        </table:table-row>
        <table:table-row table:style-name="ro5">
          <table:table-cell table:style-name="ce5" office:value-type="string" table:number-columns-spanned="2" table:number-rows-spanned="3">
            <text:p>Titoli e Macroaggregati di Spesa</text:p>
          </table:table-cell>
          <table:covered-table-cell table:style-name="ce18"/>
          <table:table-cell table:style-name="ce27" office:value-type="string" table:number-columns-spanned="4" table:number-rows-spanned="1">
            <text:p><text:span text:style-name="T7">1</text:span></text:p>
            <text:p><text:span text:style-name="T8">Servizi istituzionali, </text:span><text:span text:style-name="T8">generali e di gestione</text:span></text:p>
          </table:table-cell>
          <table:covered-table-cell table:number-columns-repeated="2"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2</text:span></text:p>
            <text:p><text:span text:style-name="T8">Giustizia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3</text:span></text:p>
            <text:p><text:span text:style-name="T8">Ordine pubblico e </text:span><text:span text:style-name="T8">sicurezza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4</text:span></text:p>
            <text:p><text:span text:style-name="T8">Istruzione e diritto allo </text:span><text:span text:style-name="T8">studio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5</text:span></text:p>
            <text:p><text:span text:style-name="T8">Tutela e valorizzazione dei </text:span><text:span text:style-name="T8">beni e delle attività culturali</text:span></text:p>
          </table:table-cell>
          <table:covered-table-cell table:style-name="ce42"/>
          <table:covered-table-cell table:style-name="ce50"/>
          <table:table-cell table:number-columns-repeated="1006"/>
        </table:table-row>
        <table:table-row table:style-name="ro1">
          <table:covered-table-cell table:style-name="ce6"/>
          <table:covered-table-cell table:style-name="ce19"/>
          <table:table-cell table:style-name="ce28" office:value-type="string" table:number-columns-spanned="3" table:number-rows-spanned="1">
            <text:p>Compet enza</text:p>
          </table:table-cell>
          <table:covered-table-cell table:style-name="ce43"/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20"/>
          <table:table-cell table:style-name="ce8" table:number-columns-spanned="2" table:number-rows-spanned="1"/>
          <table:covered-table-cell table:style-name="ce44"/>
          <table:table-cell table:style-name="ce49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5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5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number-columns-repeated="1006"/>
        </table:table-row>
        <table:table-row table:style-name="ro7">
          <table:table-cell table:style-name="ce8" office:value-type="string">
            <text:p><text:span text:style-name="T3">101</text:span></text:p>
            <text:p><text:span text:style-name="T3">102</text:span></text:p>
            <text:p><text:span text:style-name="T3">103</text:span></text:p>
            <text:p><text:span text:style-name="T3">104</text:span></text:p>
            <text:p><text:span text:style-name="T3">105</text:span></text:p>
            <text:p><text:span text:style-name="T3">106</text:span></text:p>
            <text:p><text:span text:style-name="T3">107</text:span></text:p>
            <text:p><text:span text:style-name="T3">108</text:span></text:p>
            <text:p><text:span text:style-name="T3">109</text:span></text:p>
            <text:p><text:span text:style-name="T3">110</text:span></text:p>
            <text:p><text:span text:style-name="T3">100</text:span></text:p>
            <text:p><text:span text:style-name="T3">201</text:span></text:p>
            <text:p><text:span text:style-name="T3">202</text:span></text:p>
            <text:p><text:span text:style-name="T3">203</text:span></text:p>
            <text:p><text:span text:style-name="T3">204</text:span></text:p>
            <text:p><text:span text:style-name="T3">205</text:span></text:p>
            <text:p><text:span text:style-name="T3">200</text:span></text:p>
            <text:p><text:span text:style-name="T3">301</text:span></text:p>
            <text:p><text:span text:style-name="T3">302</text:span></text:p>
            <text:p><text:span text:style-name="T3">303</text:span></text:p>
            <text:p><text:span text:style-name="T3">304</text:span></text:p>
            <text:p><text:span text:style-name="T3">300</text:span></text:p>
            <text:p><text:span text:style-name="T3">401</text:span></text:p>
            <text:p><text:span text:style-name="T3">402</text:span></text:p>
            <text:p><text:span text:style-name="T3">403</text:span></text:p>
            <text:p><text:span text:style-name="T3">404</text:span></text:p>
            <text:p><text:span text:style-name="T3">400</text:span></text:p>
            <text:p><text:span text:style-name="T3">501</text:span></text:p>
            <text:p><text:span text:style-name="T3">500</text:span></text:p>
            <text:p><text:span text:style-name="T3">701</text:span></text:p>
            <text:p><text:span text:style-name="T3">702</text:span></text:p>
            <text:p><text:span text:style-name="T3">700</text:span></text:p>
          </table:table-cell>
          <table:table-cell table:style-name="ce8" office:value-type="string">
            <text:p><text:span text:style-name="T4">RIPIANO </text:span><text:span text:style-name="T4">DISAVANZO </text:span><text:span text:style-name="T4">NELL'ESERCIZI</text:span><text:span text:style-name="T4">O</text:span></text:p>
            <text:p><text:span text:style-name="T4">Titolo 1 - Spese </text:span><text:span text:style-name="T4">correnti</text:span></text:p>
            <text:p><text:span text:style-name="T5">Redditi da lavoro </text:span><text:span text:style-name="T5">dipendente Imposte e </text:span><text:span text:style-name="T5">tasse a carico </text:span><text:span text:style-name="T5">dell'ente Acquisto di </text:span><text:span text:style-name="T5">beni e servizi </text:span><text:span text:style-name="T5">Trasferimenti correnti </text:span><text:span text:style-name="T5">Trasferimenti di tributi</text:span></text:p>
            <text:p><text:span text:style-name="T5">Fondi perequativi </text:span><text:span text:style-name="T5">Interessi passivi</text:span></text:p>
            <text:p><text:span text:style-name="T5">Altre spese per redditi </text:span><text:span text:style-name="T5">da capitale Rimborsi e </text:span><text:span text:style-name="T5">poste correttive delle </text:span><text:span text:style-name="T5">entrate Altre spese </text:span><text:span text:style-name="T5">correnti</text:span></text:p>
            <text:p><text:span text:style-name="T6">Totale Titolo <text:s/>1</text:span></text:p>
            <text:p><text:span text:style-name="T4">Titolo 2 - Spese </text:span><text:span text:style-name="T4">in conto </text:span><text:span text:style-name="T4">capitale</text:span></text:p>
            <text:p><text:span text:style-name="T5">Tributi in conto </text:span><text:span text:style-name="T5">capitale a carico </text:span><text:span text:style-name="T5">dell'ente Investimenti </text:span><text:span text:style-name="T5">fissi lordi e acquisto di </text:span><text:span text:style-name="T5">terreni Contributi agli </text:span><text:span text:style-name="T5">investimenti</text:span></text:p>
            <text:p><text:span text:style-name="T5">Altri trasferimenti in </text:span><text:span text:style-name="T5">conto capitale Altre </text:span><text:span text:style-name="T5">spese in conto </text:span><text:span text:style-name="T5">capitale </text:span><text:span text:style-name="T6">Totale Titolo <text:s/></text:span><text:span text:style-name="T6">2</text:span></text:p>
            <text:p><text:span text:style-name="T4">Titolo 3 - Spese </text:span><text:span text:style-name="T4">per incremento </text:span><text:span text:style-name="T4">attività </text:span><text:span text:style-name="T4">finanziarie</text:span></text:p>
            <text:p><text:span text:style-name="T5">Acquisizioni di attività </text:span><text:span text:style-name="T5">finanziarie </text:span><text:span text:style-name="T5">Concessione crediti di </text:span><text:span text:style-name="T5">breve termine </text:span><text:span text:style-name="T5">Concessione crediti di </text:span><text:span text:style-name="T5">medio-lungo termine</text:span></text:p>
            <text:p><text:span text:style-name="T5">Altre spese per </text:span><text:span text:style-name="T5">incremento di attività </text:span><text:span text:style-name="T5">finanziarie</text:span></text:p>
            <text:p><text:span text:style-name="T6">Totale Titolo <text:s/>3</text:span></text:p>
            <text:p><text:span text:style-name="T4">Titolo 4 - </text:span><text:span text:style-name="T4">Rimborso </text:span><text:span text:style-name="T4">Prestiti</text:span></text:p>
            <text:p><text:span text:style-name="T5">Rimborso di titoli </text:span><text:span text:style-name="T5">obbligazionari </text:span><text:span text:style-name="T5">Rimborso prestiti a </text:span><text:span text:style-name="T5">breve termine</text:span></text:p>
            <text:p><text:span text:style-name="T5">Rimborso mutui e altri </text:span><text:span text:style-name="T5">finanziamenti a medio </text:span><text:span text:style-name="T5">lungo termine </text:span><text:span text:style-name="T5">Rimborso di altre </text:span><text:span text:style-name="T5">forme di </text:span><text:span text:style-name="T5">indebitamento</text:span></text:p>
            <text:p><text:span text:style-name="T6">Totale Titolo <text:s/>4</text:span></text:p>
            <text:p><text:span text:style-name="T4">Titolo 5 - </text:span><text:span text:style-name="T4">Chiusura </text:span><text:span text:style-name="T4">Anticipazioni </text:span><text:span text:style-name="T4">ricevute da </text:span><text:span text:style-name="T4">istituto </text:span><text:span text:style-name="T4">tesoriere/cassie</text:span><text:span text:style-name="T4">re</text:span></text:p>
            <text:p><text:span text:style-name="T5">Chiusura Anticipazioni </text:span><text:span text:style-name="T5">ricevute da istituto </text:span><text:span text:style-name="T5">tesoriere/cassiere</text:span></text:p>
            <text:p><text:span text:style-name="T6">Totale Titolo <text:s/>5</text:span></text:p>
            <text:p><text:span text:style-name="T4">Titolo 7 - Uscite </text:span><text:span text:style-name="T4">per conto terzi </text:span><text:span text:style-name="T4">e partite di giro</text:span></text:p>
            <text:p><text:span text:style-name="T5">Uscite per partite di </text:span><text:span text:style-name="T5">giro Uscite per conto </text:span><text:span text:style-name="T5">terzi </text:span><text:span text:style-name="T6">Totale Titolo <text:s/>7</text:span></text:p>
          </table:table-cell>
          <table:table-cell table:style-name="ce29" office:value-type="string" table:number-columns-spanned="2" table:number-rows-spanned="1">
            <text:p><text:span text:style-name="T5">1.131.507,50</text:span></text:p>
            <text:p><text:span text:style-name="T5">98.280,91</text:span></text:p>
            <text:p><text:span text:style-name="T5">890.749,91</text:span></text:p>
            <text:p><text:span text:style-name="T5">1.156.099,86</text:span></text:p>
            <text:p><text:span text:style-name="T5">0,00</text:span></text:p>
            <text:p><text:span text:style-name="T5">0,00</text:span></text:p>
            <text:p><text:span text:style-name="T5">29.554,53</text:span></text:p>
            <text:p><text:span text:style-name="T5">0,00</text:span></text:p>
            <text:p><text:span text:style-name="T5">21.000,00</text:span></text:p>
            <text:p><text:span text:style-name="T5">169.150,00</text:span></text:p>
            <text:p><text:span text:style-name="T6">3.496.342,71</text:span></text:p>
            <text:p><text:span text:style-name="T5">0,00</text:span></text:p>
            <text:p><text:span text:style-name="T5">1.413.341,24</text:span></text:p>
            <text:p><text:span text:style-name="T5">10.000,00</text:span></text:p>
            <text:p><text:span text:style-name="T5">0,00</text:span></text:p>
            <text:p><text:span text:style-name="T5">0,00</text:span></text:p>
            <text:p><text:span text:style-name="T6">1.423.341,24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covered-table-cell table:style-name="ce45"/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1.115.448,08</text:span></text:p>
            <text:p><text:span text:style-name="T5">95.508,57</text:span></text:p>
            <text:p><text:span text:style-name="T5">782.148,82</text:span></text:p>
            <text:p><text:span text:style-name="T5">1.153.411,86</text:span></text:p>
            <text:p><text:span text:style-name="T5">0,00</text:span></text:p>
            <text:p><text:span text:style-name="T5">0,00</text:span></text:p>
            <text:p><text:span text:style-name="T5">29.554,53</text:span></text:p>
            <text:p><text:span text:style-name="T5">0,00</text:span></text:p>
            <text:p><text:span text:style-name="T5">29.500,00</text:span></text:p>
            <text:p><text:span text:style-name="T5">159.968,19</text:span></text:p>
            <text:p><text:span text:style-name="T6">3.365.540,05</text:span></text:p>
            <text:p><text:span text:style-name="T5">0,00</text:span></text:p>
            <text:p><text:span text:style-name="T5">1.149.634,51</text:span></text:p>
            <text:p><text:span text:style-name="T5">3.000,00</text:span></text:p>
            <text:p><text:span text:style-name="T5">0,00</text:span></text:p>
            <text:p><text:span text:style-name="T5">0,00</text:span></text:p>
            <text:p><text:span text:style-name="T6">1.152.634,51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24.000,00</text:span></text:p>
            <text:p><text:span text:style-name="T5">0,00</text:span></text:p>
            <text:p><text:span text:style-name="T5">0,00</text:span></text:p>
            <text:p><text:span text:style-name="T6">24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48.030,00</text:span></text:p>
            <text:p><text:span text:style-name="T5">2.230,00</text:span></text:p>
            <text:p><text:span text:style-name="T5">840.478,80</text:span></text:p>
            <text:p><text:span text:style-name="T5">227.000,00</text:span></text:p>
            <text:p><text:span text:style-name="T5">0,00</text:span></text:p>
            <text:p><text:span text:style-name="T5">0,00</text:span></text:p>
            <text:p><text:span text:style-name="T5">15.249,75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1.132.988,55</text:span></text:p>
            <text:p><text:span text:style-name="T5">0,00</text:span></text:p>
            <text:p><text:span text:style-name="T5">741.290,87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741.290,87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48.030,00</text:span></text:p>
            <text:p><text:span text:style-name="T5">2.230,00</text:span></text:p>
            <text:p><text:span text:style-name="T5">835.334,42</text:span></text:p>
            <text:p><text:span text:style-name="T5">229.983,89</text:span></text:p>
            <text:p><text:span text:style-name="T5">0,00</text:span></text:p>
            <text:p><text:span text:style-name="T5">0,00</text:span></text:p>
            <text:p><text:span text:style-name="T5">15.249,75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1.130.828,06</text:span></text:p>
            <text:p><text:span text:style-name="T5">0,00</text:span></text:p>
            <text:p><text:span text:style-name="T5">591.055,44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591.055,44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98.180,00</text:span></text:p>
            <text:p><text:span text:style-name="T5">6.480,00</text:span></text:p>
            <text:p><text:span text:style-name="T5">281.771,38</text:span></text:p>
            <text:p><text:span text:style-name="T5">40.800,00</text:span></text:p>
            <text:p><text:span text:style-name="T5">0,00</text:span></text:p>
            <text:p><text:span text:style-name="T5">0,00</text:span></text:p>
            <text:p><text:span text:style-name="T5">11.074,75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438.306,13</text:span></text:p>
            <text:p><text:span text:style-name="T5">0,00</text:span></text:p>
            <text:p><text:span text:style-name="T5">191.145,96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191.145,96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98.180,00</text:span></text:p>
            <text:p><text:span text:style-name="T5">6.480,00</text:span></text:p>
            <text:p><text:span text:style-name="T5">248.570,00</text:span></text:p>
            <text:p><text:span text:style-name="T5">40.800,00</text:span></text:p>
            <text:p><text:span text:style-name="T5">0,00</text:span></text:p>
            <text:p><text:span text:style-name="T5">0,00</text:span></text:p>
            <text:p><text:span text:style-name="T5">11.074,75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405.104,75</text:span></text:p>
            <text:p><text:span text:style-name="T5">0,00</text:span></text:p>
            <text:p><text:span text:style-name="T5">194.864,16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194.864,16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number-columns-repeated="1006"/>
        </table:table-row>
        <table:table-row table:style-name="ro8">
          <table:table-cell table:style-name="ce9" office:value-type="string" table:number-columns-spanned="2" table:number-rows-spanned="1">
            <text:p>TOTALE MISSIONI - TOTALE GENERALE DELLE SPESE</text:p>
          </table:table-cell>
          <table:covered-table-cell table:style-name="ce21"/>
          <table:table-cell table:style-name="ce30" office:value-type="float" office:value="4919683.95" table:number-columns-spanned="2" table:number-rows-spanned="1">
            <text:p>4.919.683,95</text:p>
          </table:table-cell>
          <table:covered-table-cell table:style-name="ce46"/>
          <table:table-cell table:style-name="ce33" office:value-type="float" office:value="0">
            <text:p>0,00</text:p>
          </table:table-cell>
          <table:table-cell table:style-name="ce30" office:value-type="float" office:value="4518174.56">
            <text:p>4.518.174,56</text:p>
          </table:table-cell>
          <table:table-cell table:number-columns-repeated="5" table:style-name="ce33" office:value-type="float" office:value="0">
            <text:p>0,00</text:p>
          </table:table-cell>
          <table:table-cell table:style-name="ce32" office:value-type="float" office:value="24000">
            <text:p>24.000,00</text:p>
          </table:table-cell>
          <table:table-cell table:style-name="ce30" office:value-type="float" office:value="1874279.42">
            <text:p>1.874.279,42</text:p>
          </table:table-cell>
          <table:table-cell table:style-name="ce33" office:value-type="float" office:value="0">
            <text:p>0,00</text:p>
          </table:table-cell>
          <table:table-cell table:style-name="ce30" office:value-type="float" office:value="1721883.5">
            <text:p>1.721.883,50</text:p>
          </table:table-cell>
          <table:table-cell table:style-name="ce32" office:value-type="float" office:value="629452.09">
            <text:p>629.452,09</text:p>
          </table:table-cell>
          <table:table-cell table:style-name="ce33" office:value-type="float" office:value="0">
            <text:p>0,00</text:p>
          </table:table-cell>
          <table:table-cell table:style-name="ce32" office:value-type="float" office:value="599968.91">
            <text:p>599.968,91</text:p>
          </table:table-cell>
          <table:table-cell table:number-columns-repeated="100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style-name="ce10" office:value-type="string" table:number-columns-spanned="2" table:number-rows-spanned="3">
            <text:p>Titoli e Macroaggregati di Spesa</text:p>
          </table:table-cell>
          <table:covered-table-cell table:style-name="ce18"/>
          <table:table-cell table:style-name="ce27" office:value-type="string" table:number-columns-spanned="3" table:number-rows-spanned="1">
            <text:p><text:span text:style-name="T7">6</text:span></text:p>
            <text:p><text:span text:style-name="T8">Politiche giovanili, sport e </text:span><text:span text:style-name="T8">tempo libero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7</text:span></text:p>
            <text:p><text:span text:style-name="T8">Turismo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8</text:span></text:p>
            <text:p><text:span text:style-name="T8">Assetto del territorio ed </text:span><text:span text:style-name="T8">edilizia abitativa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9</text:span></text:p>
            <text:p><text:span text:style-name="T8">Sviluppo sostenibile e </text:span><text:span text:style-name="T8">tutela del territorio e </text:span><text:span text:style-name="T8">dell'ambiente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0</text:span></text:p>
            <text:p><text:span text:style-name="T8">Trasporti e diritto alla </text:span><text:span text:style-name="T8">mobilità</text:span></text:p>
          </table:table-cell>
          <table:covered-table-cell table:style-name="ce42"/>
          <table:covered-table-cell table:style-name="ce50"/>
          <table:table-cell table:number-columns-repeated="1007"/>
        </table:table-row>
        <table:table-row table:style-name="ro10">
          <table:covered-table-cell table:style-name="ce6"/>
          <table:covered-table-cell table:style-name="ce19"/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number-columns-repeated="1007"/>
        </table:table-row>
        <table:table-row table:style-name="ro11">
          <table:covered-table-cell table:style-name="ce7"/>
          <table:covered-table-cell table:style-name="ce20"/>
          <table:table-cell table:style-name="ce8"/>
          <table:table-cell table:style-name="ce48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4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4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number-columns-repeated="1007"/>
        </table:table-row>
        <table:table-row table:style-name="ro12">
          <table:table-cell table:style-name="ce8" office:value-type="string">
            <text:p><text:span text:style-name="T3">101</text:span></text:p>
            <text:p><text:span text:style-name="T3">102</text:span></text:p>
            <text:p><text:span text:style-name="T3">103</text:span></text:p>
            <text:p><text:span text:style-name="T3">104</text:span></text:p>
            <text:p><text:span text:style-name="T3">105</text:span></text:p>
            <text:p><text:span text:style-name="T3">106</text:span></text:p>
            <text:p><text:span text:style-name="T3">107</text:span></text:p>
            <text:p><text:span text:style-name="T3">108</text:span></text:p>
            <text:p><text:span text:style-name="T3">109</text:span></text:p>
            <text:p><text:span text:style-name="T3">110</text:span></text:p>
            <text:p><text:span text:style-name="T3">100</text:span></text:p>
            <text:p><text:span text:style-name="T3">201</text:span></text:p>
            <text:p><text:span text:style-name="T3">202</text:span></text:p>
            <text:p><text:span text:style-name="T3">203</text:span></text:p>
            <text:p><text:span text:style-name="T3">204</text:span></text:p>
            <text:p><text:span text:style-name="T3">205</text:span></text:p>
            <text:p><text:span text:style-name="T3">200</text:span></text:p>
            <text:p><text:span text:style-name="T3">301</text:span></text:p>
            <text:p><text:span text:style-name="T3">302</text:span></text:p>
            <text:p><text:span text:style-name="T3">303</text:span></text:p>
            <text:p><text:span text:style-name="T3">304</text:span></text:p>
            <text:p><text:span text:style-name="T3">300</text:span></text:p>
            <text:p><text:span text:style-name="T3">401</text:span></text:p>
            <text:p><text:span text:style-name="T3">402</text:span></text:p>
            <text:p><text:span text:style-name="T3">403</text:span></text:p>
            <text:p><text:span text:style-name="T3">404</text:span></text:p>
            <text:p><text:span text:style-name="T3">400</text:span></text:p>
            <text:p><text:span text:style-name="T3">501</text:span></text:p>
            <text:p><text:span text:style-name="T3">500</text:span></text:p>
            <text:p><text:span text:style-name="T3">701</text:span></text:p>
            <text:p><text:span text:style-name="T3">702</text:span></text:p>
            <text:p><text:span text:style-name="T3">700</text:span></text:p>
          </table:table-cell>
          <table:table-cell table:style-name="ce8" office:value-type="string">
            <text:p><text:span text:style-name="T4">RIPIANO </text:span><text:span text:style-name="T4">DISAVANZO </text:span><text:span text:style-name="T4">NELL'ESERCIZI</text:span><text:span text:style-name="T4">O</text:span></text:p>
            <text:p><text:span text:style-name="T4">Titolo 1 - Spese </text:span><text:span text:style-name="T4">correnti</text:span></text:p>
            <text:p><text:span text:style-name="T5">Redditi da lavoro </text:span><text:span text:style-name="T5">dipendente Imposte e </text:span><text:span text:style-name="T5">tasse a carico </text:span><text:span text:style-name="T5">dell'ente Acquisto di </text:span><text:span text:style-name="T5">beni e servizi </text:span><text:span text:style-name="T5">Trasferimenti correnti </text:span><text:span text:style-name="T5">Trasferimenti di tributi</text:span></text:p>
            <text:p><text:span text:style-name="T5">Fondi perequativi </text:span><text:span text:style-name="T5">Interessi passivi</text:span></text:p>
            <text:p><text:span text:style-name="T5">Altre spese per redditi </text:span><text:span text:style-name="T5">da capitale Rimborsi e </text:span><text:span text:style-name="T5">poste correttive delle </text:span><text:span text:style-name="T5">entrate Altre spese </text:span><text:span text:style-name="T5">correnti</text:span></text:p>
            <text:p><text:span text:style-name="T6">Totale Titolo <text:s/>1</text:span></text:p>
            <text:p><text:span text:style-name="T4">Titolo 2 - Spese </text:span><text:span text:style-name="T4">in conto </text:span><text:span text:style-name="T4">capitale</text:span></text:p>
            <text:p><text:span text:style-name="T5">Tributi in conto </text:span><text:span text:style-name="T5">capitale a carico </text:span><text:span text:style-name="T5">dell'ente Investimenti </text:span><text:span text:style-name="T5">fissi lordi e acquisto di </text:span><text:span text:style-name="T5">terreni Contributi agli </text:span><text:span text:style-name="T5">investimenti</text:span></text:p>
            <text:p><text:span text:style-name="T5">Altri trasferimenti in </text:span><text:span text:style-name="T5">conto capitale Altre </text:span><text:span text:style-name="T5">spese in conto </text:span><text:span text:style-name="T5">capitale </text:span><text:span text:style-name="T6">Totale Titolo <text:s/></text:span><text:span text:style-name="T6">2</text:span></text:p>
            <text:p><text:span text:style-name="T4">Titolo 3 - Spese </text:span><text:span text:style-name="T4">per incremento </text:span><text:span text:style-name="T4">attività </text:span><text:span text:style-name="T4">finanziarie</text:span></text:p>
            <text:p><text:span text:style-name="T5">Acquisizioni di attività </text:span><text:span text:style-name="T5">finanziarie </text:span><text:span text:style-name="T5">Concessione crediti di </text:span><text:span text:style-name="T5">breve termine </text:span><text:span text:style-name="T5">Concessione crediti di </text:span><text:span text:style-name="T5">medio-lungo termine</text:span></text:p>
            <text:p><text:span text:style-name="T5">Altre spese per </text:span><text:span text:style-name="T5">incremento di attività </text:span><text:span text:style-name="T5">finanziarie</text:span></text:p>
            <text:p><text:span text:style-name="T6">Totale Titolo <text:s/>3</text:span></text:p>
            <text:p><text:span text:style-name="T4">Titolo 4 - </text:span><text:span text:style-name="T4">Rimborso </text:span><text:span text:style-name="T4">Prestiti</text:span></text:p>
            <text:p><text:span text:style-name="T5">Rimborso di titoli </text:span><text:span text:style-name="T5">obbligazionari </text:span><text:span text:style-name="T5">Rimborso prestiti a </text:span><text:span text:style-name="T5">breve termine</text:span></text:p>
            <text:p><text:span text:style-name="T5">Rimborso mutui e altri </text:span><text:span text:style-name="T5">finanziamenti a medio </text:span><text:span text:style-name="T5">lungo termine </text:span><text:span text:style-name="T5">Rimborso di altre </text:span><text:span text:style-name="T5">forme di </text:span><text:span text:style-name="T5">indebitamento</text:span></text:p>
            <text:p><text:span text:style-name="T6">Totale Titolo <text:s/>4</text:span></text:p>
            <text:p><text:span text:style-name="T4">Titolo 5 - </text:span><text:span text:style-name="T4">Chiusura </text:span><text:span text:style-name="T4">Anticipazioni </text:span><text:span text:style-name="T4">ricevute da </text:span><text:span text:style-name="T4">istituto </text:span><text:span text:style-name="T4">tesoriere/cassie</text:span><text:span text:style-name="T4">re</text:span></text:p>
            <text:p><text:span text:style-name="T5">Chiusura Anticipazioni </text:span><text:span text:style-name="T5">ricevute da istituto </text:span><text:span text:style-name="T5">tesoriere/cassiere</text:span></text:p>
            <text:p><text:span text:style-name="T6">Totale Titolo <text:s/>5</text:span></text:p>
            <text:p><text:span text:style-name="T4">Titolo 7 - Uscite </text:span><text:span text:style-name="T4">per conto terzi </text:span><text:span text:style-name="T4">e partite di giro</text:span></text:p>
            <text:p><text:span text:style-name="T5">Uscite per partite di </text:span><text:span text:style-name="T5">giro Uscite per conto </text:span><text:span text:style-name="T5">terzi </text:span><text:span text:style-name="T6">Totale Titolo <text:s/>7</text:span></text:p>
          </table:table-cell>
          <table:table-cell table:style-name="ce29" office:value-type="string">
            <text:p><text:span text:style-name="T5">19.400,00</text:span></text:p>
            <text:p><text:span text:style-name="T5">0,00</text:span></text:p>
            <text:p><text:span text:style-name="T5">100.794,58</text:span></text:p>
            <text:p><text:span text:style-name="T5">16.000,00</text:span></text:p>
            <text:p><text:span text:style-name="T5">0,00</text:span></text:p>
            <text:p><text:span text:style-name="T5">0,00</text:span></text:p>
            <text:p><text:span text:style-name="T5">7.061,4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143.255,98</text:span></text:p>
            <text:p><text:span text:style-name="T5">0,00</text:span></text:p>
            <text:p><text:span text:style-name="T5">321.59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321.59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19.400,00</text:span></text:p>
            <text:p><text:span text:style-name="T5">0,00</text:span></text:p>
            <text:p><text:span text:style-name="T5">91.160,00</text:span></text:p>
            <text:p><text:span text:style-name="T5">16.000,00</text:span></text:p>
            <text:p><text:span text:style-name="T5">0,00</text:span></text:p>
            <text:p><text:span text:style-name="T5">0,00</text:span></text:p>
            <text:p><text:span text:style-name="T5">7.061,4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133.621,40</text:span></text:p>
            <text:p><text:span text:style-name="T5">0,00</text:span></text:p>
            <text:p><text:span text:style-name="T5">320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320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4.260,00</text:span></text:p>
            <text:p><text:span text:style-name="T5">290,00</text:span></text:p>
            <text:p><text:span text:style-name="T5">40.411,12</text:span></text:p>
            <text:p><text:span text:style-name="T5">36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80.961,12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4.260,00</text:span></text:p>
            <text:p><text:span text:style-name="T5">290,00</text:span></text:p>
            <text:p><text:span text:style-name="T5">28.800,00</text:span></text:p>
            <text:p><text:span text:style-name="T5">36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69.35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322.330,00</text:span></text:p>
            <text:p><text:span text:style-name="T5">18.240,00</text:span></text:p>
            <text:p><text:span text:style-name="T5">38.006,89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378.576,89</text:span></text:p>
            <text:p><text:span text:style-name="T5">0,00</text:span></text:p>
            <text:p><text:span text:style-name="T5">625.949,05</text:span></text:p>
            <text:p><text:span text:style-name="T5">134.325,03</text:span></text:p>
            <text:p><text:span text:style-name="T5">0,00</text:span></text:p>
            <text:p><text:span text:style-name="T5">20.000,00</text:span></text:p>
            <text:p><text:span text:style-name="T6">780.274,08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319.330,00</text:span></text:p>
            <text:p><text:span text:style-name="T5">18.240,00</text:span></text:p>
            <text:p><text:span text:style-name="T5">31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368.570,00</text:span></text:p>
            <text:p><text:span text:style-name="T5">0,00</text:span></text:p>
            <text:p><text:span text:style-name="T5">218.643,04</text:span></text:p>
            <text:p><text:span text:style-name="T5">161.855,61</text:span></text:p>
            <text:p><text:span text:style-name="T5">0,00</text:span></text:p>
            <text:p><text:span text:style-name="T5">20.000,00</text:span></text:p>
            <text:p><text:span text:style-name="T6">400.498,65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53.410,00</text:span></text:p>
            <text:p><text:span text:style-name="T5">1.720,00</text:span></text:p>
            <text:p><text:span text:style-name="T5">1.214.412,48</text:span></text:p>
            <text:p><text:span text:style-name="T5">179.328,00</text:span></text:p>
            <text:p><text:span text:style-name="T5">0,00</text:span></text:p>
            <text:p><text:span text:style-name="T5">0,00</text:span></text:p>
            <text:p><text:span text:style-name="T5">23.195,71</text:span></text:p>
            <text:p><text:span text:style-name="T5">0,00</text:span></text:p>
            <text:p><text:span text:style-name="T5">11.608,18</text:span></text:p>
            <text:p><text:span text:style-name="T5">0,00</text:span></text:p>
            <text:p><text:span text:style-name="T6">1.483.674,37</text:span></text:p>
            <text:p><text:span text:style-name="T5">0,00</text:span></text:p>
            <text:p><text:span text:style-name="T5">92.955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92.955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53.410,00</text:span></text:p>
            <text:p><text:span text:style-name="T5">1.720,00</text:span></text:p>
            <text:p><text:span text:style-name="T5">1.143.254,00</text:span></text:p>
            <text:p><text:span text:style-name="T5">194.328,00</text:span></text:p>
            <text:p><text:span text:style-name="T5">0,00</text:span></text:p>
            <text:p><text:span text:style-name="T5">0,00</text:span></text:p>
            <text:p><text:span text:style-name="T5">23.195,71</text:span></text:p>
            <text:p><text:span text:style-name="T5">0,00</text:span></text:p>
            <text:p><text:span text:style-name="T5">11.608,18</text:span></text:p>
            <text:p><text:span text:style-name="T5">0,00</text:span></text:p>
            <text:p><text:span text:style-name="T6">1.427.515,89</text:span></text:p>
            <text:p><text:span text:style-name="T5">0,00</text:span></text:p>
            <text:p><text:span text:style-name="T5">77.383,48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77.383,48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159.520,00</text:span></text:p>
            <text:p><text:span text:style-name="T5">8.680,00</text:span></text:p>
            <text:p><text:span text:style-name="T5">336.659,51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31.241,8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536.101,31</text:span></text:p>
            <text:p><text:span text:style-name="T5">0,00</text:span></text:p>
            <text:p><text:span text:style-name="T5">2.567.804,38</text:span></text:p>
            <text:p><text:span text:style-name="T5">68.000,00</text:span></text:p>
            <text:p><text:span text:style-name="T5">0,00</text:span></text:p>
            <text:p><text:span text:style-name="T5">0,00</text:span></text:p>
            <text:p><text:span text:style-name="T6">2.635.804,38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159.520,00</text:span></text:p>
            <text:p><text:span text:style-name="T5">8.680,00</text:span></text:p>
            <text:p><text:span text:style-name="T5">329.107,2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31.241,8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528.549,00</text:span></text:p>
            <text:p><text:span text:style-name="T5">0,00</text:span></text:p>
            <text:p><text:span text:style-name="T5">2.335.015,44</text:span></text:p>
            <text:p><text:span text:style-name="T5">71.800,00</text:span></text:p>
            <text:p><text:span text:style-name="T5">0,00</text:span></text:p>
            <text:p><text:span text:style-name="T5">0,00</text:span></text:p>
            <text:p><text:span text:style-name="T6">2.406.815,44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number-columns-repeated="1007"/>
        </table:table-row>
        <table:table-row table:style-name="ro13">
          <table:table-cell table:style-name="ce9" office:value-type="string" table:number-columns-spanned="2" table:number-rows-spanned="1">
            <text:p>TOTALE MISSIONI - TOTALE GENERALE DELLE SPESE</text:p>
          </table:table-cell>
          <table:covered-table-cell table:style-name="ce21"/>
          <table:table-cell table:style-name="ce32" office:value-type="float" office:value="464845.98">
            <text:p>464.845,98</text:p>
          </table:table-cell>
          <table:table-cell table:style-name="ce33" office:value-type="float" office:value="0">
            <text:p>0,00</text:p>
          </table:table-cell>
          <table:table-cell table:style-name="ce32" office:value-type="float" office:value="453621.4">
            <text:p>453.621,40</text:p>
          </table:table-cell>
          <table:table-cell table:style-name="ce32" office:value-type="float" office:value="80961.12">
            <text:p>80.961,12</text:p>
          </table:table-cell>
          <table:table-cell table:style-name="ce33" office:value-type="float" office:value="0">
            <text:p>0,00</text:p>
          </table:table-cell>
          <table:table-cell table:style-name="ce32" office:value-type="float" office:value="69350">
            <text:p>69.350,00</text:p>
          </table:table-cell>
          <table:table-cell table:style-name="ce30" office:value-type="float" office:value="1158850.97">
            <text:p>1.158.850,97</text:p>
          </table:table-cell>
          <table:table-cell table:style-name="ce33" office:value-type="float" office:value="0">
            <text:p>0,00</text:p>
          </table:table-cell>
          <table:table-cell table:style-name="ce32" office:value-type="float" office:value="769068.65">
            <text:p>769.068,65</text:p>
          </table:table-cell>
          <table:table-cell table:style-name="ce30" office:value-type="float" office:value="1576629.37">
            <text:p>1.576.629,37</text:p>
          </table:table-cell>
          <table:table-cell table:style-name="ce33" office:value-type="float" office:value="0">
            <text:p>0,00</text:p>
          </table:table-cell>
          <table:table-cell table:style-name="ce30" office:value-type="float" office:value="1504899.37">
            <text:p>1.504.899,37</text:p>
          </table:table-cell>
          <table:table-cell table:style-name="ce30" office:value-type="float" office:value="3171905.69">
            <text:p>3.171.905,69</text:p>
          </table:table-cell>
          <table:table-cell table:style-name="ce33" office:value-type="float" office:value="0">
            <text:p>0,00</text:p>
          </table:table-cell>
          <table:table-cell table:style-name="ce30" office:value-type="float" office:value="2935364.44">
            <text:p>2.935.364,44</text:p>
          </table:table-cell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table:number-columns-spanned="2" table:number-rows-spanned="3">
            <text:p>Titoli e Macroaggregati di Spesa</text:p>
          </table:table-cell>
          <table:covered-table-cell table:style-name="ce18"/>
          <table:table-cell table:style-name="ce27" office:value-type="string" table:number-columns-spanned="3" table:number-rows-spanned="1">
            <text:p><text:span text:style-name="T7">11</text:span></text:p>
            <text:p><text:span text:style-name="T8">Soccorso civile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2</text:span></text:p>
            <text:p><text:span text:style-name="T8">Diritti sociali, politiche </text:span><text:span text:style-name="T8">sociali e famiglia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3</text:span></text:p>
            <text:p><text:span text:style-name="T8">Tutela della salute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4</text:span></text:p>
            <text:p><text:span text:style-name="T8">Sviluppo economico e </text:span><text:span text:style-name="T8">competitività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5</text:span></text:p>
            <text:p><text:span text:style-name="T8">Politiche per il lavoro e la </text:span><text:span text:style-name="T8">formazione professionale</text:span></text:p>
          </table:table-cell>
          <table:covered-table-cell table:style-name="ce42"/>
          <table:covered-table-cell table:style-name="ce50"/>
          <table:table-cell table:number-columns-repeated="1007"/>
        </table:table-row>
        <table:table-row table:style-name="ro10">
          <table:covered-table-cell table:style-name="ce6"/>
          <table:covered-table-cell table:style-name="ce19"/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number-columns-repeated="1007"/>
        </table:table-row>
        <table:table-row table:style-name="ro11">
          <table:covered-table-cell table:style-name="ce7"/>
          <table:covered-table-cell table:style-name="ce20"/>
          <table:table-cell table:style-name="ce8"/>
          <table:table-cell table:style-name="ce48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4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4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number-columns-repeated="1007"/>
        </table:table-row>
        <table:table-row table:style-name="ro12">
          <table:table-cell table:style-name="ce8" office:value-type="string">
            <text:p><text:span text:style-name="T3">101</text:span></text:p>
            <text:p><text:span text:style-name="T3">102</text:span></text:p>
            <text:p><text:span text:style-name="T3">103</text:span></text:p>
            <text:p><text:span text:style-name="T3">104</text:span></text:p>
            <text:p><text:span text:style-name="T3">105</text:span></text:p>
            <text:p><text:span text:style-name="T3">106</text:span></text:p>
            <text:p><text:span text:style-name="T3">107</text:span></text:p>
            <text:p><text:span text:style-name="T3">108</text:span></text:p>
            <text:p><text:span text:style-name="T3">109</text:span></text:p>
            <text:p><text:span text:style-name="T3">110</text:span></text:p>
            <text:p><text:span text:style-name="T3">100</text:span></text:p>
            <text:p><text:span text:style-name="T3">201</text:span></text:p>
            <text:p><text:span text:style-name="T3">202</text:span></text:p>
            <text:p><text:span text:style-name="T3">203</text:span></text:p>
            <text:p><text:span text:style-name="T3">204</text:span></text:p>
            <text:p><text:span text:style-name="T3">205</text:span></text:p>
            <text:p><text:span text:style-name="T3">200</text:span></text:p>
            <text:p><text:span text:style-name="T3">301</text:span></text:p>
            <text:p><text:span text:style-name="T3">302</text:span></text:p>
            <text:p><text:span text:style-name="T3">303</text:span></text:p>
            <text:p><text:span text:style-name="T3">304</text:span></text:p>
            <text:p><text:span text:style-name="T3">300</text:span></text:p>
            <text:p><text:span text:style-name="T3">401</text:span></text:p>
            <text:p><text:span text:style-name="T3">402</text:span></text:p>
            <text:p><text:span text:style-name="T3">403</text:span></text:p>
            <text:p><text:span text:style-name="T3">404</text:span></text:p>
            <text:p><text:span text:style-name="T3">400</text:span></text:p>
            <text:p><text:span text:style-name="T3">501</text:span></text:p>
            <text:p><text:span text:style-name="T3">500</text:span></text:p>
            <text:p><text:span text:style-name="T3">701</text:span></text:p>
            <text:p><text:span text:style-name="T3">702</text:span></text:p>
            <text:p><text:span text:style-name="T3">700</text:span></text:p>
          </table:table-cell>
          <table:table-cell table:style-name="ce8" office:value-type="string">
            <text:p><text:span text:style-name="T4">RIPIANO </text:span><text:span text:style-name="T4">DISAVANZO </text:span><text:span text:style-name="T4">NELL'ESERCIZI</text:span><text:span text:style-name="T4">O</text:span></text:p>
            <text:p><text:span text:style-name="T4">Titolo 1 - Spese </text:span><text:span text:style-name="T4">correnti</text:span></text:p>
            <text:p><text:span text:style-name="T5">Redditi da lavoro </text:span><text:span text:style-name="T5">dipendente Imposte e </text:span><text:span text:style-name="T5">tasse a carico </text:span><text:span text:style-name="T5">dell'ente Acquisto di </text:span><text:span text:style-name="T5">beni e servizi </text:span><text:span text:style-name="T5">Trasferimenti correnti </text:span><text:span text:style-name="T5">Trasferimenti di tributi</text:span></text:p>
            <text:p><text:span text:style-name="T5">Fondi perequativi </text:span><text:span text:style-name="T5">Interessi passivi</text:span></text:p>
            <text:p><text:span text:style-name="T5">Altre spese per redditi </text:span><text:span text:style-name="T5">da capitale Rimborsi e </text:span><text:span text:style-name="T5">poste correttive delle </text:span><text:span text:style-name="T5">entrate Altre spese </text:span><text:span text:style-name="T5">correnti</text:span></text:p>
            <text:p><text:span text:style-name="T6">Totale Titolo <text:s/>1</text:span></text:p>
            <text:p><text:span text:style-name="T4">Titolo 2 - Spese </text:span><text:span text:style-name="T4">in conto </text:span><text:span text:style-name="T4">capitale</text:span></text:p>
            <text:p><text:span text:style-name="T5">Tributi in conto </text:span><text:span text:style-name="T5">capitale a carico </text:span><text:span text:style-name="T5">dell'ente Investimenti </text:span><text:span text:style-name="T5">fissi lordi e acquisto di </text:span><text:span text:style-name="T5">terreni Contributi agli </text:span><text:span text:style-name="T5">investimenti</text:span></text:p>
            <text:p><text:span text:style-name="T5">Altri trasferimenti in </text:span><text:span text:style-name="T5">conto capitale Altre </text:span><text:span text:style-name="T5">spese in conto </text:span><text:span text:style-name="T5">capitale </text:span><text:span text:style-name="T6">Totale Titolo <text:s/></text:span><text:span text:style-name="T6">2</text:span></text:p>
            <text:p><text:span text:style-name="T4">Titolo 3 - Spese </text:span><text:span text:style-name="T4">per incremento </text:span><text:span text:style-name="T4">attività </text:span><text:span text:style-name="T4">finanziarie</text:span></text:p>
            <text:p><text:span text:style-name="T5">Acquisizioni di attività </text:span><text:span text:style-name="T5">finanziarie </text:span><text:span text:style-name="T5">Concessione crediti di </text:span><text:span text:style-name="T5">breve termine </text:span><text:span text:style-name="T5">Concessione crediti di </text:span><text:span text:style-name="T5">medio-lungo termine</text:span></text:p>
            <text:p><text:span text:style-name="T5">Altre spese per </text:span><text:span text:style-name="T5">incremento di attività </text:span><text:span text:style-name="T5">finanziarie</text:span></text:p>
            <text:p><text:span text:style-name="T6">Totale Titolo <text:s/>3</text:span></text:p>
            <text:p><text:span text:style-name="T4">Titolo 4 - </text:span><text:span text:style-name="T4">Rimborso </text:span><text:span text:style-name="T4">Prestiti</text:span></text:p>
            <text:p><text:span text:style-name="T5">Rimborso di titoli </text:span><text:span text:style-name="T5">obbligazionari </text:span><text:span text:style-name="T5">Rimborso prestiti a </text:span><text:span text:style-name="T5">breve termine</text:span></text:p>
            <text:p><text:span text:style-name="T5">Rimborso mutui e altri </text:span><text:span text:style-name="T5">finanziamenti a medio </text:span><text:span text:style-name="T5">lungo termine </text:span><text:span text:style-name="T5">Rimborso di altre </text:span><text:span text:style-name="T5">forme di </text:span><text:span text:style-name="T5">indebitamento</text:span></text:p>
            <text:p><text:span text:style-name="T6">Totale Titolo <text:s/>4</text:span></text:p>
            <text:p><text:span text:style-name="T4">Titolo 5 - </text:span><text:span text:style-name="T4">Chiusura </text:span><text:span text:style-name="T4">Anticipazioni </text:span><text:span text:style-name="T4">ricevute da </text:span><text:span text:style-name="T4">istituto </text:span><text:span text:style-name="T4">tesoriere/cassie</text:span><text:span text:style-name="T4">re</text:span></text:p>
            <text:p><text:span text:style-name="T5">Chiusura Anticipazioni </text:span><text:span text:style-name="T5">ricevute da istituto </text:span><text:span text:style-name="T5">tesoriere/cassiere</text:span></text:p>
            <text:p><text:span text:style-name="T6">Totale Titolo <text:s/>5</text:span></text:p>
            <text:p><text:span text:style-name="T4">Titolo 7 - Uscite </text:span><text:span text:style-name="T4">per conto terzi </text:span><text:span text:style-name="T4">e partite di giro</text:span></text:p>
            <text:p><text:span text:style-name="T5">Uscite per partite di </text:span><text:span text:style-name="T5">giro Uscite per conto </text:span><text:span text:style-name="T5">terzi </text:span><text:span text:style-name="T6">Totale Titolo <text:s/>7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10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10.000,00</text:span></text:p>
            <text:p><text:span text:style-name="T5">0,00</text:span></text:p>
            <text:p><text:span text:style-name="T5">599.846,32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599.846,32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73.652,44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73.652,44</text:span></text:p>
            <text:p><text:span text:style-name="T5">0,00</text:span></text:p>
            <text:p><text:span text:style-name="T5">306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306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354.905,00</text:span></text:p>
            <text:p><text:span text:style-name="T5">10.645,00</text:span></text:p>
            <text:p><text:span text:style-name="T5">275.262,89</text:span></text:p>
            <text:p><text:span text:style-name="T5">70.740,00</text:span></text:p>
            <text:p><text:span text:style-name="T5">0,00</text:span></text:p>
            <text:p><text:span text:style-name="T5">0,00</text:span></text:p>
            <text:p><text:span text:style-name="T5">19.115,55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730.668,44</text:span></text:p>
            <text:p><text:span text:style-name="T5">0,00</text:span></text:p>
            <text:p><text:span text:style-name="T5">103.503,87</text:span></text:p>
            <text:p><text:span text:style-name="T5">13.156,00</text:span></text:p>
            <text:p><text:span text:style-name="T5">0,00</text:span></text:p>
            <text:p><text:span text:style-name="T5">0,00</text:span></text:p>
            <text:p><text:span text:style-name="T6">116.659,87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354.905,00</text:span></text:p>
            <text:p><text:span text:style-name="T5">10.645,00</text:span></text:p>
            <text:p><text:span text:style-name="T5">273.000,00</text:span></text:p>
            <text:p><text:span text:style-name="T5">70.740,00</text:span></text:p>
            <text:p><text:span text:style-name="T5">0,00</text:span></text:p>
            <text:p><text:span text:style-name="T5">0,00</text:span></text:p>
            <text:p><text:span text:style-name="T5">19.115,55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728.405,55</text:span></text:p>
            <text:p><text:span text:style-name="T5">0,00</text:span></text:p>
            <text:p><text:span text:style-name="T5">107.893,84</text:span></text:p>
            <text:p><text:span text:style-name="T5">8.556,00</text:span></text:p>
            <text:p><text:span text:style-name="T5">0,00</text:span></text:p>
            <text:p><text:span text:style-name="T5">0,00</text:span></text:p>
            <text:p><text:span text:style-name="T6">116.449,84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9.5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9.5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4.75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4.75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5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5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14.100,00</text:span></text:p>
            <text:p><text:span text:style-name="T5">14.417,5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28.517,5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14.100,00</text:span></text:p>
            <text:p><text:span text:style-name="T5">9.247,75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23.347,75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number-columns-repeated="1007"/>
        </table:table-row>
        <table:table-row table:style-name="ro10">
          <table:table-cell table:style-name="ce9" office:value-type="string" table:number-columns-spanned="2" table:number-rows-spanned="1">
            <text:p>TOTALE MISSIONI - TOTALE GENERALE DELLE SPESE</text:p>
          </table:table-cell>
          <table:covered-table-cell table:style-name="ce21"/>
          <table:table-cell table:style-name="ce32" office:value-type="float" office:value="609846.32">
            <text:p>609.846,32</text:p>
          </table:table-cell>
          <table:table-cell table:style-name="ce33" office:value-type="float" office:value="0">
            <text:p>0,00</text:p>
          </table:table-cell>
          <table:table-cell table:style-name="ce32" office:value-type="float" office:value="379652.44">
            <text:p>379.652,44</text:p>
          </table:table-cell>
          <table:table-cell table:style-name="ce32" office:value-type="float" office:value="847328.31">
            <text:p>847.328,31</text:p>
          </table:table-cell>
          <table:table-cell table:style-name="ce33" office:value-type="float" office:value="0">
            <text:p>0,00</text:p>
          </table:table-cell>
          <table:table-cell table:style-name="ce32" office:value-type="float" office:value="844855.39">
            <text:p>844.855,39</text:p>
          </table:table-cell>
          <table:table-cell table:style-name="ce56" office:value-type="float" office:value="9500">
            <text:p>9.500,00</text:p>
          </table:table-cell>
          <table:table-cell table:style-name="ce33" office:value-type="float" office:value="0">
            <text:p>0,00</text:p>
          </table:table-cell>
          <table:table-cell table:style-name="ce56" office:value-type="float" office:value="4750">
            <text:p>4.750,00</text:p>
          </table:table-cell>
          <table:table-cell table:style-name="ce56" office:value-type="float" office:value="5000">
            <text:p>5.00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2" office:value-type="float" office:value="28517.5">
            <text:p>28.517,50</text:p>
          </table:table-cell>
          <table:table-cell table:style-name="ce33" office:value-type="float" office:value="0">
            <text:p>0,00</text:p>
          </table:table-cell>
          <table:table-cell table:style-name="ce32" office:value-type="float" office:value="23347.75">
            <text:p>23.347,75</text:p>
          </table:table-cell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table:number-columns-spanned="2" table:number-rows-spanned="3">
            <text:p>Titoli e Macroaggregati di Spesa</text:p>
          </table:table-cell>
          <table:covered-table-cell table:style-name="ce18"/>
          <table:table-cell table:style-name="ce27" office:value-type="string" table:number-columns-spanned="3" table:number-rows-spanned="1">
            <text:p><text:span text:style-name="T7">16</text:span></text:p>
            <text:p><text:span text:style-name="T8">Agricoltura, politiche </text:span><text:span text:style-name="T8">agroalimentari e pesca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7</text:span></text:p>
            <text:p><text:span text:style-name="T8">Energia e diversificazione </text:span><text:span text:style-name="T8">delle fonti energetiche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8</text:span></text:p>
            <text:p><text:span text:style-name="T8">Relazioni con le altre </text:span><text:span text:style-name="T8">autonomie territoriali e </text:span><text:span text:style-name="T8">locali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9</text:span></text:p>
            <text:p><text:span text:style-name="T8">Relazioni internazionali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20</text:span></text:p>
            <text:p><text:span text:style-name="T8">Fondi e accantonamenti</text:span></text:p>
          </table:table-cell>
          <table:covered-table-cell table:style-name="ce42"/>
          <table:covered-table-cell table:style-name="ce50"/>
          <table:table-cell table:number-columns-repeated="1007"/>
        </table:table-row>
        <table:table-row table:style-name="ro10">
          <table:covered-table-cell table:style-name="ce6"/>
          <table:covered-table-cell table:style-name="ce19"/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number-columns-repeated="1007"/>
        </table:table-row>
        <table:table-row table:style-name="ro11">
          <table:covered-table-cell table:style-name="ce7"/>
          <table:covered-table-cell table:style-name="ce20"/>
          <table:table-cell table:style-name="ce8"/>
          <table:table-cell table:style-name="ce48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4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4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number-columns-repeated="1007"/>
        </table:table-row>
        <table:table-row table:style-name="ro12">
          <table:table-cell table:style-name="ce8" office:value-type="string">
            <text:p><text:span text:style-name="T3">101</text:span></text:p>
            <text:p><text:span text:style-name="T3">102</text:span></text:p>
            <text:p><text:span text:style-name="T3">103</text:span></text:p>
            <text:p><text:span text:style-name="T3">104</text:span></text:p>
            <text:p><text:span text:style-name="T3">105</text:span></text:p>
            <text:p><text:span text:style-name="T3">106</text:span></text:p>
            <text:p><text:span text:style-name="T3">107</text:span></text:p>
            <text:p><text:span text:style-name="T3">108</text:span></text:p>
            <text:p><text:span text:style-name="T3">109</text:span></text:p>
            <text:p><text:span text:style-name="T3">110</text:span></text:p>
            <text:p><text:span text:style-name="T3">100</text:span></text:p>
            <text:p><text:span text:style-name="T3">201</text:span></text:p>
            <text:p><text:span text:style-name="T3">202</text:span></text:p>
            <text:p><text:span text:style-name="T3">203</text:span></text:p>
            <text:p><text:span text:style-name="T3">204</text:span></text:p>
            <text:p><text:span text:style-name="T3">205</text:span></text:p>
            <text:p><text:span text:style-name="T3">200</text:span></text:p>
            <text:p><text:span text:style-name="T3">301</text:span></text:p>
            <text:p><text:span text:style-name="T3">302</text:span></text:p>
            <text:p><text:span text:style-name="T3">303</text:span></text:p>
            <text:p><text:span text:style-name="T3">304</text:span></text:p>
            <text:p><text:span text:style-name="T3">300</text:span></text:p>
            <text:p><text:span text:style-name="T3">401</text:span></text:p>
            <text:p><text:span text:style-name="T3">402</text:span></text:p>
            <text:p><text:span text:style-name="T3">403</text:span></text:p>
            <text:p><text:span text:style-name="T3">404</text:span></text:p>
            <text:p><text:span text:style-name="T3">400</text:span></text:p>
            <text:p><text:span text:style-name="T3">501</text:span></text:p>
            <text:p><text:span text:style-name="T3">500</text:span></text:p>
            <text:p><text:span text:style-name="T3">701</text:span></text:p>
            <text:p><text:span text:style-name="T3">702</text:span></text:p>
            <text:p><text:span text:style-name="T3">700</text:span></text:p>
          </table:table-cell>
          <table:table-cell table:style-name="ce8" office:value-type="string">
            <text:p><text:span text:style-name="T4">RIPIANO </text:span><text:span text:style-name="T4">DISAVANZO </text:span><text:span text:style-name="T4">NELL'ESERCIZI</text:span><text:span text:style-name="T4">O</text:span></text:p>
            <text:p><text:span text:style-name="T4">Titolo 1 - Spese </text:span><text:span text:style-name="T4">correnti</text:span></text:p>
            <text:p><text:span text:style-name="T5">Redditi da lavoro </text:span><text:span text:style-name="T5">dipendente Imposte e </text:span><text:span text:style-name="T5">tasse a carico </text:span><text:span text:style-name="T5">dell'ente Acquisto di </text:span><text:span text:style-name="T5">beni e servizi </text:span><text:span text:style-name="T5">Trasferimenti correnti </text:span><text:span text:style-name="T5">Trasferimenti di tributi</text:span></text:p>
            <text:p><text:span text:style-name="T5">Fondi perequativi </text:span><text:span text:style-name="T5">Interessi passivi</text:span></text:p>
            <text:p><text:span text:style-name="T5">Altre spese per redditi </text:span><text:span text:style-name="T5">da capitale Rimborsi e </text:span><text:span text:style-name="T5">poste correttive delle </text:span><text:span text:style-name="T5">entrate Altre spese </text:span><text:span text:style-name="T5">correnti</text:span></text:p>
            <text:p><text:span text:style-name="T6">Totale Titolo <text:s/>1</text:span></text:p>
            <text:p><text:span text:style-name="T4">Titolo 2 - Spese </text:span><text:span text:style-name="T4">in conto </text:span><text:span text:style-name="T4">capitale</text:span></text:p>
            <text:p><text:span text:style-name="T5">Tributi in conto </text:span><text:span text:style-name="T5">capitale a carico </text:span><text:span text:style-name="T5">dell'ente Investimenti </text:span><text:span text:style-name="T5">fissi lordi e acquisto di </text:span><text:span text:style-name="T5">terreni Contributi agli </text:span><text:span text:style-name="T5">investimenti</text:span></text:p>
            <text:p><text:span text:style-name="T5">Altri trasferimenti in </text:span><text:span text:style-name="T5">conto capitale Altre </text:span><text:span text:style-name="T5">spese in conto </text:span><text:span text:style-name="T5">capitale </text:span><text:span text:style-name="T6">Totale Titolo <text:s/></text:span><text:span text:style-name="T6">2</text:span></text:p>
            <text:p><text:span text:style-name="T4">Titolo 3 - Spese </text:span><text:span text:style-name="T4">per incremento </text:span><text:span text:style-name="T4">attività </text:span><text:span text:style-name="T4">finanziarie</text:span></text:p>
            <text:p><text:span text:style-name="T5">Acquisizioni di attività </text:span><text:span text:style-name="T5">finanziarie </text:span><text:span text:style-name="T5">Concessione crediti di </text:span><text:span text:style-name="T5">breve termine </text:span><text:span text:style-name="T5">Concessione crediti di </text:span><text:span text:style-name="T5">medio-lungo termine</text:span></text:p>
            <text:p><text:span text:style-name="T5">Altre spese per </text:span><text:span text:style-name="T5">incremento di attività </text:span><text:span text:style-name="T5">finanziarie</text:span></text:p>
            <text:p><text:span text:style-name="T6">Totale Titolo <text:s/>3</text:span></text:p>
            <text:p><text:span text:style-name="T4">Titolo 4 - </text:span><text:span text:style-name="T4">Rimborso </text:span><text:span text:style-name="T4">Prestiti</text:span></text:p>
            <text:p><text:span text:style-name="T5">Rimborso di titoli </text:span><text:span text:style-name="T5">obbligazionari </text:span><text:span text:style-name="T5">Rimborso prestiti a </text:span><text:span text:style-name="T5">breve termine</text:span></text:p>
            <text:p><text:span text:style-name="T5">Rimborso mutui e altri </text:span><text:span text:style-name="T5">finanziamenti a medio </text:span><text:span text:style-name="T5">lungo termine </text:span><text:span text:style-name="T5">Rimborso di altre </text:span><text:span text:style-name="T5">forme di </text:span><text:span text:style-name="T5">indebitamento</text:span></text:p>
            <text:p><text:span text:style-name="T6">Totale Titolo <text:s/>4</text:span></text:p>
            <text:p><text:span text:style-name="T4">Titolo 5 - </text:span><text:span text:style-name="T4">Chiusura </text:span><text:span text:style-name="T4">Anticipazioni </text:span><text:span text:style-name="T4">ricevute da </text:span><text:span text:style-name="T4">istituto </text:span><text:span text:style-name="T4">tesoriere/cassie</text:span><text:span text:style-name="T4">re</text:span></text:p>
            <text:p><text:span text:style-name="T5">Chiusura Anticipazioni </text:span><text:span text:style-name="T5">ricevute da istituto </text:span><text:span text:style-name="T5">tesoriere/cassiere</text:span></text:p>
            <text:p><text:span text:style-name="T6">Totale Titolo <text:s/>5</text:span></text:p>
            <text:p><text:span text:style-name="T4">Titolo 7 - Uscite </text:span><text:span text:style-name="T4">per conto terzi </text:span><text:span text:style-name="T4">e partite di giro</text:span></text:p>
            <text:p><text:span text:style-name="T5">Uscite per partite di </text:span><text:span text:style-name="T5">giro Uscite per conto </text:span><text:span text:style-name="T5">terzi </text:span><text:span text:style-name="T6">Totale Titolo <text:s/>7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69.817,49</text:span></text:p>
            <text:p><text:span text:style-name="T6">69.817,49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35.000,00</text:span></text:p>
            <text:p><text:span text:style-name="T6">35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number-columns-repeated="1007"/>
        </table:table-row>
        <table:table-row table:style-name="ro10">
          <table:table-cell table:style-name="ce9" office:value-type="string" table:number-columns-spanned="2" table:number-rows-spanned="1">
            <text:p>TOTALE MISSIONI - TOTALE GENERALE DELLE SPESE</text:p>
          </table:table-cell>
          <table:covered-table-cell table:style-name="ce21"/>
          <table:table-cell table:number-columns-repeated="12" table:style-name="ce33" office:value-type="float" office:value="0">
            <text:p>0,00</text:p>
          </table:table-cell>
          <table:table-cell table:style-name="ce32" office:value-type="float" office:value="69817.49">
            <text:p>69.817,49</text:p>
          </table:table-cell>
          <table:table-cell table:style-name="ce33" office:value-type="float" office:value="0">
            <text:p>0,00</text:p>
          </table:table-cell>
          <table:table-cell table:style-name="ce32" office:value-type="float" office:value="35000">
            <text:p>35.000,00</text:p>
          </table:table-cell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4">
          <table:table-cell table:style-name="ce11" office:value-type="string" table:number-columns-spanned="2" table:number-rows-spanned="3">
            <text:p>Titoli e Macroaggregati di Spesa</text:p>
          </table:table-cell>
          <table:covered-table-cell table:style-name="ce22"/>
          <table:table-cell table:style-name="ce27" office:value-type="string" table:number-columns-spanned="3" table:number-rows-spanned="1">
            <text:p><text:span text:style-name="T7">50</text:span></text:p>
            <text:p><text:span text:style-name="T8">Debito pubblico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60</text:span></text:p>
            <text:p><text:span text:style-name="T8">Anticipazioni finanziarie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99</text:span></text:p>
            <text:p><text:span text:style-name="T8">Servizi per conto di terzi</text:span></text:p>
          </table:table-cell>
          <table:covered-table-cell table:style-name="ce42"/>
          <table:covered-table-cell table:style-name="ce50"/>
          <table:table-cell table:style-name="ce58" office:value-type="string">
            <text:p>Ri pi ano di savanzo</text:p>
          </table:table-cell>
          <table:table-cell table:style-name="ce58" office:value-type="string" table:number-columns-spanned="3" table:number-rows-spanned="1">
            <text:p>Tot al e <text:s/>gener al e <text:s/>dell <text:s/>e <text:s/>spese</text:p>
          </table:table-cell>
          <table:covered-table-cell table:style-name="ce63"/>
          <table:covered-table-cell table:style-name="ce64"/>
          <table:table-cell table:number-columns-repeated="1009"/>
        </table:table-row>
        <table:table-row table:style-name="ro10">
          <table:covered-table-cell table:style-name="ce12"/>
          <table:covered-table-cell table:style-name="ce23"/>
          <table:table-cell table:style-name="ce31" office:value-type="string" table:number-columns-spanned="2" table:number-rows-spanned="1">
            <text:p>Compet enza<text:span text:style-name="T9">Compet </text:span><text:span text:style-name="T9">enzaCompet </text:span><text:span text:style-name="T9">enza</text:span></text:p>
          </table:table-cell>
          <table:covered-table-cell table:style-name="ce47"/>
          <table:table-cell table:style-name="ce51" office:value-type="string" table:number-columns-spanned="1" table:number-rows-spanned="2">
            <text:p>Cass a<text:span text:style-name="T9">Cass </text:span><text:span text:style-name="T9">aCass a</text:span></text:p>
          </table:table-cell>
          <table:table-cell table:style-name="ce31" office:value-type="string" table:number-columns-spanned="2" table:number-rows-spanned="1">
            <text:p>Compet enza<text:span text:style-name="T9">Compet </text:span><text:span text:style-name="T9">enzaCompet </text:span><text:span text:style-name="T9">enza</text:span></text:p>
          </table:table-cell>
          <table:covered-table-cell table:style-name="ce47"/>
          <table:table-cell table:style-name="ce51" office:value-type="string" table:number-columns-spanned="1" table:number-rows-spanned="2">
            <text:p>Cass a<text:span text:style-name="T9">Cass </text:span><text:span text:style-name="T9">aCass a</text:span></text:p>
          </table:table-cell>
          <table:table-cell table:style-name="ce31" office:value-type="string" table:number-columns-spanned="2" table:number-rows-spanned="1">
            <text:p>Compet enza<text:span text:style-name="T9">Compet </text:span><text:span text:style-name="T9">enzaCompet </text:span><text:span text:style-name="T9">enza</text:span></text:p>
          </table:table-cell>
          <table:covered-table-cell table:style-name="ce47"/>
          <table:table-cell table:style-name="ce51" office:value-type="string" table:number-columns-spanned="1" table:number-rows-spanned="2">
            <text:p>Cass a<text:span text:style-name="T9">Cass </text:span><text:span text:style-name="T9">aCass a</text:span></text:p>
          </table:table-cell>
          <table:table-cell table:style-name="ce59" office:value-type="string" table:number-columns-spanned="1" table:number-rows-spanned="2">
            <text:p>Compet enza<text:span text:style-name="T9">Compet </text:span><text:span text:style-name="T9">enzaCompet </text:span><text:span text:style-name="T9">enza</text:span></text:p>
          </table:table-cell>
          <table:table-cell table:style-name="ce31" office:value-type="string" table:number-columns-spanned="2" table:number-rows-spanned="1">
            <text:p>Compet enza<text:span text:style-name="T9">Compet </text:span><text:span text:style-name="T9">enzaCompet </text:span><text:span text:style-name="T9">enza</text:span></text:p>
          </table:table-cell>
          <table:covered-table-cell table:style-name="ce47"/>
          <table:table-cell table:style-name="ce51" office:value-type="string" table:number-columns-spanned="1" table:number-rows-spanned="2">
            <text:p>Cass a<text:span text:style-name="T9">Cass </text:span><text:span text:style-name="T9">aCass a</text:span></text:p>
          </table:table-cell>
          <table:table-cell table:number-columns-repeated="1009"/>
        </table:table-row>
        <table:table-row table:style-name="ro15">
          <table:covered-table-cell table:style-name="ce13"/>
          <table:covered-table-cell table:style-name="ce24"/>
          <table:table-cell table:style-name="ce8"/>
          <table:table-cell table:style-name="ce48" office:value-type="string">
            <text:p>di cui fondo pluriennale vincolato<text:span text:style-name="T10">di cui </text:span><text:span text:style-name="T10">fondo pluriennale </text:span><text:span text:style-name="T10">vincolatodi cui </text:span><text:span text:style-name="T10">fondo pluriennale </text:span><text:span text:style-name="T10">vincolato</text:span></text:p>
          </table:table-cell>
          <table:covered-table-cell table:style-name="ce52"/>
          <table:table-cell table:style-name="ce8"/>
          <table:table-cell table:style-name="ce48" office:value-type="string">
            <text:p>di cui fondo pluriennale vincolato<text:span text:style-name="T10">di cui </text:span><text:span text:style-name="T10">fondo pluriennale </text:span><text:span text:style-name="T10">vincolatodi cui </text:span><text:span text:style-name="T10">fondo pluriennale </text:span><text:span text:style-name="T10">vincolato</text:span></text:p>
          </table:table-cell>
          <table:covered-table-cell table:style-name="ce52"/>
          <table:table-cell table:style-name="ce8"/>
          <table:table-cell table:style-name="ce48" office:value-type="string">
            <text:p>di cui fondo pluriennale vincolato<text:span text:style-name="T10">di cui </text:span><text:span text:style-name="T10">fondo pluriennale </text:span><text:span text:style-name="T10">vincolatodi cui </text:span><text:span text:style-name="T10">fondo pluriennale </text:span><text:span text:style-name="T10">vincolato</text:span></text:p>
          </table:table-cell>
          <table:covered-table-cell table:style-name="ce52"/>
          <table:covered-table-cell table:style-name="ce60"/>
          <table:table-cell table:style-name="ce8"/>
          <table:table-cell table:style-name="ce48" office:value-type="string">
            <text:p>di cui fondo pluriennale vincolato<text:span text:style-name="T10">di cui </text:span><text:span text:style-name="T10">fondo pluriennale </text:span><text:span text:style-name="T10">vincolatodi cui </text:span><text:span text:style-name="T10">fondo pluriennale </text:span><text:span text:style-name="T10">vincolato</text:span></text:p>
          </table:table-cell>
          <table:covered-table-cell table:style-name="ce52"/>
          <table:table-cell table:number-columns-repeated="1009"/>
        </table:table-row>
        <table:table-row table:style-name="ro9">
          <table:table-cell table:style-name="ce14"/>
          <table:table-cell table:style-name="ce8" office:value-type="string" table:number-columns-spanned="1" table:number-rows-spanned="32">
            <text:p><text:span text:style-name="T4">RIPIANO </text:span><text:span text:style-name="T4">DISAVANZO </text:span><text:span text:style-name="T4">NELL'ESERCIZI</text:span><text:span text:style-name="T4">O</text:span></text:p>
            <text:p><text:span text:style-name="T4">Titolo 1 - Spese </text:span><text:span text:style-name="T4">correnti</text:span></text:p>
            <text:p><text:span text:style-name="T5">Redditi da lavoro </text:span><text:span text:style-name="T5">dipendente Imposte e </text:span><text:span text:style-name="T5">tasse a carico </text:span><text:span text:style-name="T5">dell'ente Acquisto di </text:span><text:span text:style-name="T5">beni e servizi </text:span><text:span text:style-name="T5">Trasferimenti correnti </text:span><text:span text:style-name="T5">Trasferimenti di tributi</text:span></text:p>
            <text:p><text:span text:style-name="T5">Fondi perequativi </text:span><text:span text:style-name="T5">Interessi passivi</text:span></text:p>
            <text:p><text:span text:style-name="T5">Altre spese per redditi </text:span><text:span text:style-name="T5">da capitale Rimborsi e </text:span><text:span text:style-name="T5">poste correttive delle </text:span><text:span text:style-name="T5">entrate Altre spese </text:span><text:span text:style-name="T5">correnti</text:span></text:p>
            <text:p><text:span text:style-name="T6">Totale Titolo <text:s/>1</text:span></text:p>
            <text:p><text:span text:style-name="T4">Titolo 2 - Spese </text:span><text:span text:style-name="T4">in conto </text:span><text:span text:style-name="T4">capitale</text:span></text:p>
            <text:p><text:span text:style-name="T5">Tributi in conto </text:span><text:span text:style-name="T5">capitale a carico </text:span><text:span text:style-name="T5">dell'ente Investimenti </text:span><text:span text:style-name="T5">fissi lordi e acquisto di </text:span><text:span text:style-name="T5">terreni Contributi agli </text:span><text:span text:style-name="T5">investimenti</text:span></text:p>
            <text:p><text:span text:style-name="T5">Altri trasferimenti in </text:span><text:span text:style-name="T5">conto capitale Altre </text:span><text:span text:style-name="T5">spese in conto </text:span><text:span text:style-name="T5">capitale </text:span><text:span text:style-name="T6">Totale Titolo <text:s/></text:span><text:span text:style-name="T6">2</text:span></text:p>
            <text:p><text:span text:style-name="T4">Titolo 3 - Spese </text:span><text:span text:style-name="T4">per incremento </text:span><text:span text:style-name="T4">attività </text:span><text:span text:style-name="T4">finanziarie</text:span></text:p>
            <text:p><text:span text:style-name="T5">Acquisizioni di attività </text:span><text:span text:style-name="T5">finanziarie </text:span><text:span text:style-name="T5">Concessione crediti di </text:span><text:span text:style-name="T5">breve termine </text:span><text:span text:style-name="T5">Concessione crediti di </text:span><text:span text:style-name="T5">medio-lungo termine</text:span></text:p>
            <text:p><text:span text:style-name="T5">Altre spese per </text:span><text:span text:style-name="T5">incremento di attività </text:span><text:span text:style-name="T5">finanziarie</text:span></text:p>
            <text:p><text:span text:style-name="T6">Totale Titolo <text:s/>3</text:span></text:p>
            <text:p><text:span text:style-name="T4">Titolo 4 - </text:span><text:span text:style-name="T4">Rimborso </text:span><text:span text:style-name="T4">Prestiti</text:span></text:p>
            <text:p><text:span text:style-name="T5">Rimborso di titoli </text:span><text:span text:style-name="T5">obbligazionari </text:span><text:span text:style-name="T5">Rimborso prestiti a </text:span><text:span text:style-name="T5">breve termine</text:span></text:p>
            <text:p><text:span text:style-name="T5">Rimborso mutui e altri </text:span><text:span text:style-name="T5">finanziamenti a medio </text:span><text:span text:style-name="T5">lungo termine </text:span><text:span text:style-name="T5">Rimborso di altre </text:span><text:span text:style-name="T5">forme di </text:span><text:span text:style-name="T5">indebitamento</text:span></text:p>
            <text:p><text:span text:style-name="T6">Totale Titolo <text:s/>4</text:span></text:p>
            <text:p><text:span text:style-name="T4">Titolo 5 - </text:span><text:span text:style-name="T4">Chiusura </text:span><text:span text:style-name="T4">Anticipazioni </text:span><text:span text:style-name="T4">ricevute da </text:span><text:span text:style-name="T4">istituto </text:span><text:span text:style-name="T4">tesoriere/cassie</text:span><text:span text:style-name="T4">re</text:span></text:p>
            <text:p><text:span text:style-name="T5">Chiusura Anticipazioni </text:span><text:span text:style-name="T5">ricevute da istituto </text:span><text:span text:style-name="T5">tesoriere/cassiere</text:span></text:p>
            <text:p><text:span text:style-name="T6">Totale Titolo <text:s/>5</text:span></text:p>
            <text:p><text:span text:style-name="T4">Titolo 7 - Uscite </text:span><text:span text:style-name="T4">per conto terzi </text:span><text:span text:style-name="T4">e partite di giro</text:span></text:p>
            <text:p><text:span text:style-name="T5">Uscite per partite di </text:span><text:span text:style-name="T5">giro Uscite per conto </text:span><text:span text:style-name="T5">terzi </text:span><text:span text:style-name="T6">Totale Titolo <text:s/></text:span><text:span text:style-name="T6">7</text:span><text:span text:style-name="T4">RIPIANO </text:span><text:span text:style-name="T4">DISAVANZO </text:span><text:span text:style-name="T4">NELL'ESERCIZI</text:span><text:span text:style-name="T4">O</text:span></text:p>
            <text:p><text:span text:style-name="T4">Titolo 1 - Spese </text:span><text:span text:style-name="T4">correnti</text:span></text:p>
            <text:p><text:span text:style-name="T5">Redditi da lavoro </text:span><text:span text:style-name="T5">dipendente Imposte e </text:span><text:span text:style-name="T5">tasse a carico </text:span><text:span text:style-name="T5">dell'ente Acquisto di </text:span><text:span text:style-name="T5">beni e servizi </text:span><text:span text:style-name="T5">Trasferimenti correnti </text:span><text:span text:style-name="T5">Trasferimenti di tributi</text:span></text:p>
            <text:p><text:span text:style-name="T5">Fondi perequativi </text:span><text:span text:style-name="T5">Interessi passivi</text:span></text:p>
            <text:p><text:span text:style-name="T5">Altre spese per redditi </text:span><text:span text:style-name="T5">da capitale Rimborsi e </text:span><text:span text:style-name="T5">poste correttive delle </text:span><text:span text:style-name="T5">entrate Altre spese </text:span><text:span text:style-name="T5">correnti</text:span></text:p>
            <text:p><text:span text:style-name="T6">Totale Titolo <text:s/>1</text:span></text:p>
            <text:p><text:span text:style-name="T4">Titolo 2 - Spese </text:span><text:span text:style-name="T4">in conto </text:span><text:span text:style-name="T4">capitale</text:span></text:p>
            <text:p><text:span text:style-name="T5">Tributi in conto </text:span><text:span text:style-name="T5">capitale a carico </text:span><text:span text:style-name="T5">dell'ente Investimenti </text:span><text:span text:style-name="T5">fissi lordi e acquisto di </text:span><text:span text:style-name="T5">terreni Contributi agli </text:span><text:span text:style-name="T5">investimenti</text:span></text:p>
            <text:p><text:span text:style-name="T5">Altri trasferimenti in </text:span><text:span text:style-name="T5">conto capitale Altre </text:span><text:span text:style-name="T5">spese in conto </text:span><text:span text:style-name="T5">capitale </text:span><text:span text:style-name="T6">Totale Titolo <text:s/></text:span><text:span text:style-name="T6">2</text:span></text:p>
            <text:p><text:span text:style-name="T4">Titolo 3 - Spese </text:span><text:span text:style-name="T4">per incremento </text:span><text:span text:style-name="T4">attività </text:span><text:span text:style-name="T4">finanziarie</text:span></text:p>
            <text:p><text:span text:style-name="T5">Acquisizioni di attività </text:span><text:span text:style-name="T5">finanziarie </text:span><text:span text:style-name="T5">Concessione crediti di </text:span><text:span text:style-name="T5">breve termine </text:span><text:span text:style-name="T5">Concessione crediti di </text:span><text:span text:style-name="T5">medio-lungo termine</text:span></text:p>
            <text:p><text:span text:style-name="T5">Altre spese per </text:span><text:span text:style-name="T5">incremento di attività </text:span><text:span text:style-name="T5">finanziarie</text:span></text:p>
            <text:p><text:span text:style-name="T6">Totale Titolo <text:s/>3</text:span></text:p>
            <text:p><text:span text:style-name="T4">Titolo 4 - </text:span><text:span text:style-name="T4">Rimborso </text:span><text:span text:style-name="T4">Prestiti</text:span></text:p>
            <text:p><text:span text:style-name="T5">Rimborso di titoli </text:span><text:span text:style-name="T5">obbligazionari </text:span><text:span text:style-name="T5">Rimborso prestiti a </text:span><text:span text:style-name="T5">breve termine</text:span></text:p>
            <text:p><text:span text:style-name="T5">Rimborso mutui e altri </text:span><text:span text:style-name="T5">finanziamenti a medio </text:span><text:span text:style-name="T5">lungo termine </text:span><text:span text:style-name="T5">Rimborso di altre </text:span><text:span text:style-name="T5">forme di </text:span><text:span text:style-name="T5">indebitamento</text:span></text:p>
            <text:p><text:span text:style-name="T6">Totale Titolo <text:s/>4</text:span></text:p>
            <text:p><text:span text:style-name="T4">Titolo 5 - </text:span><text:span text:style-name="T4">Chiusura </text:span><text:span text:style-name="T4">Anticipazioni </text:span><text:span text:style-name="T4">ricevute da </text:span><text:span text:style-name="T4">istituto </text:span><text:span text:style-name="T4">tesoriere/cassie</text:span><text:span text:style-name="T4">re</text:span></text:p>
            <text:p><text:span text:style-name="T5">Chiusura Anticipazioni </text:span><text:span text:style-name="T5">ricevute da istituto </text:span><text:span text:style-name="T5">tesoriere/cassiere</text:span></text:p>
            <text:p><text:span text:style-name="T6">Totale Titolo <text:s/>5</text:span></text:p>
            <text:p><text:span text:style-name="T4">Titolo 7 - Uscite </text:span><text:span text:style-name="T4">per conto terzi </text:span><text:span text:style-name="T4">e partite di giro</text:span></text:p>
            <text:p><text:span text:style-name="T5">Uscite per partite di </text:span><text:span text:style-name="T5">giro Uscite per conto </text:span><text:span text:style-name="T5">terzi </text:span><text:span text:style-name="T6">Totale Titolo <text:s/></text:span><text:span text:style-name="T6">7</text:span><text:span text:style-name="T4">RIPIANO </text:span><text:span text:style-name="T4">DISAVANZO </text:span><text:span text:style-name="T4">NELL'ESERCIZI</text:span><text:span text:style-name="T4">O</text:span></text:p>
            <text:p><text:span text:style-name="T4">Titolo 1 - Spese </text:span><text:span text:style-name="T4">correnti</text:span></text:p>
            <text:p><text:span text:style-name="T5">Redditi da lavoro </text:span><text:span text:style-name="T5">dipendente Imposte e </text:span><text:span text:style-name="T5">tasse a carico </text:span><text:span text:style-name="T5">dell'ente Acquisto di </text:span><text:span text:style-name="T5">beni e servizi </text:span><text:span text:style-name="T5">Trasferimenti correnti </text:span><text:span text:style-name="T5">Trasferimenti di tributi</text:span></text:p>
            <text:p><text:span text:style-name="T5">Fondi perequativi </text:span><text:span text:style-name="T5">Interessi passivi</text:span></text:p>
            <text:p><text:span text:style-name="T5">Altre spese per redditi </text:span><text:span text:style-name="T5">da capitale Rimborsi e </text:span><text:span text:style-name="T5">poste correttive delle </text:span><text:span text:style-name="T5">entrate Altre spese </text:span><text:span text:style-name="T5">correnti</text:span></text:p>
            <text:p><text:span text:style-name="T6">Totale Titolo <text:s/>1</text:span></text:p>
            <text:p><text:span text:style-name="T4">Titolo 2 - Spese </text:span><text:span text:style-name="T4">in conto </text:span><text:span text:style-name="T4">capitale</text:span></text:p>
            <text:p><text:span text:style-name="T5">Tributi in conto </text:span><text:span text:style-name="T5">capitale a carico </text:span><text:span text:style-name="T5">dell'ente Investimenti </text:span><text:span text:style-name="T5">fissi lordi e acquisto di </text:span><text:span text:style-name="T5">terreni Contributi agli </text:span><text:span text:style-name="T5">investimenti</text:span></text:p>
            <text:p><text:span text:style-name="T5">Altri trasferimenti in </text:span><text:span text:style-name="T5">conto capitale Altre </text:span><text:span text:style-name="T5">spese in conto </text:span><text:span text:style-name="T5">capitale </text:span><text:span text:style-name="T6">Totale Titolo <text:s/></text:span><text:span text:style-name="T6">2</text:span></text:p>
            <text:p><text:span text:style-name="T4">Titolo 3 - Spese </text:span><text:span text:style-name="T4">per incremento </text:span><text:span text:style-name="T4">attività </text:span><text:span text:style-name="T4">finanziarie</text:span></text:p>
            <text:p><text:span text:style-name="T5">Acquisizioni di attività </text:span><text:span text:style-name="T5">finanziarie </text:span><text:span text:style-name="T5">Concessione crediti di </text:span><text:span text:style-name="T5">breve termine </text:span><text:span text:style-name="T5">Concessione crediti di </text:span><text:span text:style-name="T5">medio-lungo termine</text:span></text:p>
            <text:p><text:span text:style-name="T5">Altre spese per </text:span><text:span text:style-name="T5">incremento di attività </text:span><text:span text:style-name="T5">finanziarie</text:span></text:p>
            <text:p><text:span text:style-name="T6">Totale Titolo <text:s/>3</text:span></text:p>
            <text:p><text:span text:style-name="T4">Titolo 4 - </text:span><text:span text:style-name="T4">Rimborso </text:span><text:span text:style-name="T4">Prestiti</text:span></text:p>
            <text:p><text:span text:style-name="T5">Rimborso di titoli </text:span><text:span text:style-name="T5">obbligazionari </text:span><text:span text:style-name="T5">Rimborso prestiti a </text:span><text:span text:style-name="T5">breve termine</text:span></text:p>
            <text:p><text:span text:style-name="T5">Rimborso mutui e altri </text:span><text:span text:style-name="T5">finanziamenti a medio </text:span><text:span text:style-name="T5">lungo termine </text:span><text:span text:style-name="T5">Rimborso di altre </text:span><text:span text:style-name="T5">forme di </text:span><text:span text:style-name="T5">indebitamento</text:span></text:p>
            <text:p><text:span text:style-name="T6">Totale Titolo <text:s/>4</text:span></text:p>
            <text:p><text:span text:style-name="T4">Titolo 5 - </text:span><text:span text:style-name="T4">Chiusura </text:span><text:span text:style-name="T4">Anticipazioni </text:span><text:span text:style-name="T4">ricevute da </text:span><text:span text:style-name="T4">istituto </text:span><text:span text:style-name="T4">tesoriere/cassie</text:span><text:span text:style-name="T4">re</text:span></text:p>
            <text:p><text:span text:style-name="T5">Chiusura Anticipazioni </text:span><text:span text:style-name="T5">ricevute da istituto </text:span><text:span text:style-name="T5">tesoriere/cassiere</text:span></text:p>
            <text:p><text:span text:style-name="T6">Totale Titolo <text:s/>5</text:span></text:p>
            <text:p><text:span text:style-name="T4">Titolo 7 - Uscite </text:span><text:span text:style-name="T4">per conto terzi </text:span><text:span text:style-name="T4">e partite di giro</text:span></text:p>
            <text:p><text:span text:style-name="T5">Uscite per partite di </text:span><text:span text:style-name="T5">giro Uscite per conto </text:span><text:span text:style-name="T5">terzi </text:span><text:span text:style-name="T6">Totale Titolo <text:s/>7</text:span></text:p>
          </table:table-cell>
          <table:table-cell table:style-name="ce14" table:number-columns-repeated="9"/>
          <table:table-cell table:number-columns-repeated="2" table:style-name="ce61" office:value-type="float" office:value="0">
            <text:p>0,00</text:p>
          </table:table-cell>
          <table:table-cell table:style-name="ce14" table:number-columns-repeated="2"/>
          <table:table-cell table:number-columns-repeated="1009"/>
        </table:table-row>
        <table:table-row table:style-name="ro9">
          <table:table-cell table:style-name="ce15" office:value-type="float" office:value="101">
            <text:p>101</text:p>
          </table:table-cell>
          <table:covered-table-cell table:style-name="ce25"/>
          <table:table-cell table:number-columns-repeated="10" table:style-name="ce34" office:value-type="float" office:value="0">
            <text:p>0,00</text:p>
          </table:table-cell>
          <table:table-cell table:style-name="ce37" office:value-type="float" office:value="2191542.5">
            <text:p>2.191.542,50</text:p>
          </table:table-cell>
          <table:table-cell table:style-name="ce34" office:value-type="float" office:value="0">
            <text:p>0,00</text:p>
          </table:table-cell>
          <table:table-cell table:style-name="ce37" office:value-type="float" office:value="2172483.08">
            <text:p>2.172.483,08</text:p>
          </table:table-cell>
          <table:table-cell table:number-columns-repeated="1009"/>
        </table:table-row>
        <table:table-row table:style-name="ro9">
          <table:table-cell table:style-name="ce16" office:value-type="float" office:value="102">
            <text:p>102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146565.91">
            <text:p>146.565,91</text:p>
          </table:table-cell>
          <table:table-cell table:style-name="ce35" office:value-type="float" office:value="0">
            <text:p>0,00</text:p>
          </table:table-cell>
          <table:table-cell table:style-name="ce38" office:value-type="float" office:value="143793.57">
            <text:p>143.793,57</text:p>
          </table:table-cell>
          <table:table-cell table:number-columns-repeated="1009"/>
        </table:table-row>
        <table:table-row table:style-name="ro9">
          <table:table-cell table:style-name="ce16" office:value-type="float" office:value="103">
            <text:p>103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4037647.56">
            <text:p>4.037.647,56</text:p>
          </table:table-cell>
          <table:table-cell table:style-name="ce35" office:value-type="float" office:value="0">
            <text:p>0,00</text:p>
          </table:table-cell>
          <table:table-cell table:style-name="ce38" office:value-type="float" office:value="3776474.44">
            <text:p>3.776.474,44</text:p>
          </table:table-cell>
          <table:table-cell table:number-columns-repeated="1009"/>
        </table:table-row>
        <table:table-row table:style-name="ro9">
          <table:table-cell table:style-name="ce16" office:value-type="float" office:value="104">
            <text:p>104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1759885.36">
            <text:p>1.759.885,36</text:p>
          </table:table-cell>
          <table:table-cell table:style-name="ce35" office:value-type="float" office:value="0">
            <text:p>0,00</text:p>
          </table:table-cell>
          <table:table-cell table:style-name="ce38" office:value-type="float" office:value="1828913.94">
            <text:p>1.828.913,94</text:p>
          </table:table-cell>
          <table:table-cell table:number-columns-repeated="1009"/>
        </table:table-row>
        <table:table-row table:style-name="ro9">
          <table:table-cell table:style-name="ce16" office:value-type="float" office:value="105">
            <text:p>105</text:p>
          </table:table-cell>
          <table:covered-table-cell table:style-name="ce25"/>
          <table:table-cell table:number-columns-repeated="13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106">
            <text:p>106</text:p>
          </table:table-cell>
          <table:covered-table-cell table:style-name="ce25"/>
          <table:table-cell table:number-columns-repeated="13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107">
            <text:p>107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136493.49">
            <text:p>136.493,49</text:p>
          </table:table-cell>
          <table:table-cell table:style-name="ce35" office:value-type="float" office:value="0">
            <text:p>0,00</text:p>
          </table:table-cell>
          <table:table-cell table:style-name="ce38" office:value-type="float" office:value="136493.49">
            <text:p>136.493,49</text:p>
          </table:table-cell>
          <table:table-cell table:number-columns-repeated="1009"/>
        </table:table-row>
        <table:table-row table:style-name="ro9">
          <table:table-cell table:style-name="ce16" office:value-type="float" office:value="108">
            <text:p>108</text:p>
          </table:table-cell>
          <table:covered-table-cell table:style-name="ce25"/>
          <table:table-cell table:number-columns-repeated="13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109">
            <text:p>109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32608.18">
            <text:p>32.608,18</text:p>
          </table:table-cell>
          <table:table-cell table:style-name="ce35" office:value-type="float" office:value="0">
            <text:p>0,00</text:p>
          </table:table-cell>
          <table:table-cell table:style-name="ce38" office:value-type="float" office:value="41108.18">
            <text:p>41.108,18</text:p>
          </table:table-cell>
          <table:table-cell table:number-columns-repeated="1009"/>
        </table:table-row>
        <table:table-row table:style-name="ro9">
          <table:table-cell table:style-name="ce16" office:value-type="float" office:value="110">
            <text:p>110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238967.49">
            <text:p>238.967,49</text:p>
          </table:table-cell>
          <table:table-cell table:style-name="ce35" office:value-type="float" office:value="0">
            <text:p>0,00</text:p>
          </table:table-cell>
          <table:table-cell table:style-name="ce38" office:value-type="float" office:value="194968.19">
            <text:p>194.968,19</text:p>
          </table:table-cell>
          <table:table-cell table:number-columns-repeated="1009"/>
        </table:table-row>
        <table:table-row table:style-name="ro9">
          <table:table-cell table:style-name="ce16" office:value-type="float" office:value="100">
            <text:p>100</text:p>
          </table:table-cell>
          <table:covered-table-cell table:style-name="ce25"/>
          <table:table-cell table:number-columns-repeated="10" table:style-name="ce36" office:value-type="float" office:value="0">
            <text:p>0,00</text:p>
          </table:table-cell>
          <table:table-cell table:style-name="ce39" office:value-type="float" office:value="8543710.49">
            <text:p>8.543.710,49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8294234.89">
            <text:p>8.294.234,89</text:p>
          </table:table-cell>
          <table:table-cell table:number-columns-repeated="1009"/>
        </table:table-row>
        <table:table-row table:style-name="ro9">
          <table:table-cell table:style-name="ce15" office:value-type="float" office:value="201">
            <text:p>201</text:p>
          </table:table-cell>
          <table:covered-table-cell table:style-name="ce25"/>
          <table:table-cell table:number-columns-repeated="13" table:style-name="ce34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202">
            <text:p>202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6657426.69">
            <text:p>6.657.426,69</text:p>
          </table:table-cell>
          <table:table-cell table:style-name="ce35" office:value-type="float" office:value="0">
            <text:p>0,00</text:p>
          </table:table-cell>
          <table:table-cell table:style-name="ce38" office:value-type="float" office:value="5300489.91">
            <text:p>5.300.489,91</text:p>
          </table:table-cell>
          <table:table-cell table:number-columns-repeated="1009"/>
        </table:table-row>
        <table:table-row table:style-name="ro9">
          <table:table-cell table:style-name="ce16" office:value-type="float" office:value="203">
            <text:p>203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225481.03">
            <text:p>225.481,03</text:p>
          </table:table-cell>
          <table:table-cell table:style-name="ce35" office:value-type="float" office:value="0">
            <text:p>0,00</text:p>
          </table:table-cell>
          <table:table-cell table:style-name="ce38" office:value-type="float" office:value="269211.61">
            <text:p>269.211,61</text:p>
          </table:table-cell>
          <table:table-cell table:number-columns-repeated="1009"/>
        </table:table-row>
        <table:table-row table:style-name="ro9">
          <table:table-cell table:style-name="ce16" office:value-type="float" office:value="204">
            <text:p>204</text:p>
          </table:table-cell>
          <table:covered-table-cell table:style-name="ce25"/>
          <table:table-cell table:number-columns-repeated="13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205">
            <text:p>205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20000">
            <text:p>20.000,00</text:p>
          </table:table-cell>
          <table:table-cell table:style-name="ce35" office:value-type="float" office:value="0">
            <text:p>0,00</text:p>
          </table:table-cell>
          <table:table-cell table:style-name="ce38" office:value-type="float" office:value="20000">
            <text:p>20.000,00</text:p>
          </table:table-cell>
          <table:table-cell table:number-columns-repeated="1009"/>
        </table:table-row>
        <table:table-row table:style-name="ro9">
          <table:table-cell table:style-name="ce16" office:value-type="float" office:value="200">
            <text:p>200</text:p>
          </table:table-cell>
          <table:covered-table-cell table:style-name="ce25"/>
          <table:table-cell table:number-columns-repeated="10" table:style-name="ce36" office:value-type="float" office:value="0">
            <text:p>0,00</text:p>
          </table:table-cell>
          <table:table-cell table:style-name="ce39" office:value-type="float" office:value="6902907.72">
            <text:p>6.902.907,72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5589701.52">
            <text:p>5.589.701,52</text:p>
          </table:table-cell>
          <table:table-cell table:number-columns-repeated="1009"/>
        </table:table-row>
        <table:table-row table:style-name="ro9">
          <table:table-cell table:style-name="ce15" office:value-type="float" office:value="301">
            <text:p>301</text:p>
          </table:table-cell>
          <table:covered-table-cell table:style-name="ce25"/>
          <table:table-cell table:number-columns-repeated="13" table:style-name="ce34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302">
            <text:p>302</text:p>
          </table:table-cell>
          <table:covered-table-cell table:style-name="ce25"/>
          <table:table-cell table:number-columns-repeated="13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304">
            <text:p>304</text:p>
          </table:table-cell>
          <table:covered-table-cell table:style-name="ce25"/>
          <table:table-cell table:number-columns-repeated="13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300">
            <text:p>300</text:p>
          </table:table-cell>
          <table:covered-table-cell table:style-name="ce25"/>
          <table:table-cell table:number-columns-repeated="7" table:style-name="ce36" office:value-type="float" office:value="0">
            <text:p>0,00</text:p>
          </table:table-cell>
          <table:table-cell table:number-columns-repeated="6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5" office:value-type="float" office:value="401">
            <text:p>401</text:p>
          </table:table-cell>
          <table:covered-table-cell table:style-name="ce25"/>
          <table:table-cell table:style-name="ce37" office:value-type="float" office:value="128050">
            <text:p>128.050,00</text:p>
          </table:table-cell>
          <table:table-cell table:style-name="ce34" office:value-type="float" office:value="0">
            <text:p>0,00</text:p>
          </table:table-cell>
          <table:table-cell table:style-name="ce37" office:value-type="float" office:value="128050">
            <text:p>128.050,00</text:p>
          </table:table-cell>
          <table:table-cell table:number-columns-repeated="4" table:style-name="ce34" office:value-type="float" office:value="0">
            <text:p>0,00</text:p>
          </table:table-cell>
          <table:table-cell table:number-columns-repeated="6" table:style-name="ce36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402">
            <text:p>402</text:p>
          </table:table-cell>
          <table:covered-table-cell table:style-name="ce25"/>
          <table:table-cell table:number-columns-repeated="7" table:style-name="ce35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7" office:value-type="float" office:value="128050">
            <text:p>128.050,00</text:p>
          </table:table-cell>
          <table:table-cell table:style-name="ce34" office:value-type="float" office:value="0">
            <text:p>0,00</text:p>
          </table:table-cell>
          <table:table-cell table:style-name="ce37" office:value-type="float" office:value="128050">
            <text:p>128.050,00</text:p>
          </table:table-cell>
          <table:table-cell table:number-columns-repeated="1009"/>
        </table:table-row>
        <table:table-row table:style-name="ro9">
          <table:table-cell table:style-name="ce16" office:value-type="float" office:value="403">
            <text:p>403</text:p>
          </table:table-cell>
          <table:covered-table-cell table:style-name="ce25"/>
          <table:table-cell table:style-name="ce38" office:value-type="float" office:value="487766.25">
            <text:p>487.766,25</text:p>
          </table:table-cell>
          <table:table-cell table:style-name="ce35" office:value-type="float" office:value="0">
            <text:p>0,00</text:p>
          </table:table-cell>
          <table:table-cell table:style-name="ce38" office:value-type="float" office:value="387911.25">
            <text:p>387.911,25</text:p>
          </table:table-cell>
          <table:table-cell table:number-columns-repeated="10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404">
            <text:p>404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487766.25">
            <text:p>487.766,25</text:p>
          </table:table-cell>
          <table:table-cell table:style-name="ce35" office:value-type="float" office:value="0">
            <text:p>0,00</text:p>
          </table:table-cell>
          <table:table-cell table:style-name="ce38" office:value-type="float" office:value="387911.25">
            <text:p>387.911,25</text:p>
          </table:table-cell>
          <table:table-cell table:number-columns-repeated="1009"/>
        </table:table-row>
        <table:table-row table:style-name="ro9">
          <table:table-cell table:style-name="ce16" office:value-type="float" office:value="400">
            <text:p>400</text:p>
          </table:table-cell>
          <table:covered-table-cell table:style-name="ce25"/>
          <table:table-cell table:style-name="ce39" office:value-type="float" office:value="615816.25">
            <text:p>615.816,25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515961.25">
            <text:p>515.961,25</text:p>
          </table:table-cell>
          <table:table-cell table:number-columns-repeated="4" table:style-name="ce36" office:value-type="float" office:value="0">
            <text:p>0,00</text:p>
          </table:table-cell>
          <table:table-cell table:number-columns-repeated="6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5" office:value-type="float" office:value="501">
            <text:p>501</text:p>
          </table:table-cell>
          <table:covered-table-cell table:style-name="ce25"/>
          <table:table-cell table:number-columns-repeated="3" table:style-name="ce34" office:value-type="float" office:value="0">
            <text:p>0,00</text:p>
          </table:table-cell>
          <table:table-cell table:style-name="ce37" office:value-type="float" office:value="500000">
            <text:p>500.000,00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3" table:style-name="ce36" office:value-type="float" office:value="0">
            <text:p>0,00</text:p>
          </table:table-cell>
          <table:table-cell table:style-name="ce39" office:value-type="float" office:value="615816.25">
            <text:p>615.816,25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515961.25">
            <text:p>515.961,25</text:p>
          </table:table-cell>
          <table:table-cell table:number-columns-repeated="1009"/>
        </table:table-row>
        <table:table-row table:style-name="ro9">
          <table:table-cell table:style-name="ce16" office:value-type="float" office:value="500">
            <text:p>500</text:p>
          </table:table-cell>
          <table:covered-table-cell table:style-name="ce25"/>
          <table:table-cell table:number-columns-repeated="3" table:style-name="ce36" office:value-type="float" office:value="0">
            <text:p>0,00</text:p>
          </table:table-cell>
          <table:table-cell table:style-name="ce39" office:value-type="float" office:value="500000">
            <text:p>500.000,00</text:p>
          </table:table-cell>
          <table:table-cell table:number-columns-repeated="3" table:style-name="ce36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7" office:value-type="float" office:value="500000">
            <text:p>500.000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5" office:value-type="float" office:value="701">
            <text:p>701</text:p>
          </table:table-cell>
          <table:covered-table-cell table:style-name="ce25"/>
          <table:table-cell table:number-columns-repeated="6" table:style-name="ce34" office:value-type="float" office:value="0">
            <text:p>0,00</text:p>
          </table:table-cell>
          <table:table-cell table:style-name="ce37" office:value-type="float" office:value="1300000">
            <text:p>1.300.000,00</text:p>
          </table:table-cell>
          <table:table-cell table:number-columns-repeated="3" table:style-name="ce36" office:value-type="float" office:value="0">
            <text:p>0,00</text:p>
          </table:table-cell>
          <table:table-cell table:style-name="ce39" office:value-type="float" office:value="500000">
            <text:p>500.000,00</text:p>
          </table:table-cell>
          <table:table-cell table:number-columns-repeated="2" table:style-name="ce36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702">
            <text:p>702</text:p>
          </table:table-cell>
          <table:covered-table-cell table:style-name="ce25"/>
          <table:table-cell table:number-columns-repeated="6" table:style-name="ce35" office:value-type="float" office:value="0">
            <text:p>0,00</text:p>
          </table:table-cell>
          <table:table-cell table:style-name="ce38" office:value-type="float" office:value="265000">
            <text:p>265.000,00</text:p>
          </table:table-cell>
          <table:table-cell table:style-name="ce34" office:value-type="float" office:value="0">
            <text:p>0,00</text:p>
          </table:table-cell>
          <table:table-cell table:style-name="ce37" office:value-type="float" office:value="1300000">
            <text:p>1.300.000,00</text:p>
          </table:table-cell>
          <table:table-cell table:style-name="ce34" office:value-type="float" office:value="0">
            <text:p>0,00</text:p>
          </table:table-cell>
          <table:table-cell table:style-name="ce37" office:value-type="float" office:value="1300000">
            <text:p>1.300.000,00</text:p>
          </table:table-cell>
          <table:table-cell table:style-name="ce34" office:value-type="float" office:value="0">
            <text:p>0,00</text:p>
          </table:table-cell>
          <table:table-cell table:style-name="ce37" office:value-type="float" office:value="1300000">
            <text:p>1.300.000,00</text:p>
          </table:table-cell>
          <table:table-cell table:number-columns-repeated="1009"/>
        </table:table-row>
        <table:table-row table:style-name="ro9">
          <table:table-cell table:style-name="ce17" office:value-type="float" office:value="700">
            <text:p>700</text:p>
          </table:table-cell>
          <table:covered-table-cell table:style-name="ce26"/>
          <table:table-cell table:number-columns-repeated="6" table:style-name="ce40" office:value-type="float" office:value="0">
            <text:p>0,00</text:p>
          </table:table-cell>
          <table:table-cell table:style-name="ce57" office:value-type="float" office:value="1565000">
            <text:p>1.565.000,00</text:p>
          </table:table-cell>
          <table:table-cell table:style-name="ce35" office:value-type="float" office:value="0">
            <text:p>0,00</text:p>
          </table:table-cell>
          <table:table-cell table:style-name="ce38" office:value-type="float" office:value="265000">
            <text:p>265.000,00</text:p>
          </table:table-cell>
          <table:table-cell table:style-name="ce35" office:value-type="float" office:value="0">
            <text:p>0,00</text:p>
          </table:table-cell>
          <table:table-cell table:style-name="ce38" office:value-type="float" office:value="265000">
            <text:p>265.000,00</text:p>
          </table:table-cell>
          <table:table-cell table:style-name="ce35" office:value-type="float" office:value="0">
            <text:p>0,00</text:p>
          </table:table-cell>
          <table:table-cell table:style-name="ce38" office:value-type="float" office:value="265000">
            <text:p>265.000,00</text:p>
          </table:table-cell>
          <table:table-cell table:number-columns-repeated="1009"/>
        </table:table-row>
        <table:table-row table:style-name="ro10">
          <table:table-cell table:style-name="ce9" office:value-type="string" table:number-columns-spanned="2" table:number-rows-spanned="1">
            <text:p>TOTALE MISSIONI - TOTALE GENERALE DELLE SPESE</text:p>
          </table:table-cell>
          <table:covered-table-cell table:style-name="ce21"/>
          <table:table-cell table:style-name="ce41" office:value-type="float" office:value="615816.25">
            <text:p>615.816,25</text:p>
          </table:table-cell>
          <table:table-cell table:style-name="ce33" office:value-type="float" office:value="0">
            <text:p>0,00</text:p>
          </table:table-cell>
          <table:table-cell table:style-name="ce41" office:value-type="float" office:value="515961.25">
            <text:p>515.961,25</text:p>
          </table:table-cell>
          <table:table-cell table:style-name="ce41" office:value-type="float" office:value="500000">
            <text:p>500.00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41" office:value-type="float" office:value="1565000">
            <text:p>1.565.000,00</text:p>
          </table:table-cell>
          <table:table-cell table:style-name="ce40" office:value-type="float" office:value="0">
            <text:p>0,00</text:p>
          </table:table-cell>
          <table:table-cell table:style-name="ce57" office:value-type="float" office:value="1565000">
            <text:p>1.565.000,00</text:p>
          </table:table-cell>
          <table:table-cell table:style-name="ce40" office:value-type="float" office:value="0">
            <text:p>0,00</text:p>
          </table:table-cell>
          <table:table-cell table:style-name="ce57" office:value-type="float" office:value="1565000">
            <text:p>1.565.000,00</text:p>
          </table:table-cell>
          <table:table-cell table:style-name="ce40" office:value-type="float" office:value="0">
            <text:p>0,00</text:p>
          </table:table-cell>
          <table:table-cell table:style-name="ce57" office:value-type="float" office:value="1565000">
            <text:p>1.565.000,00</text:p>
          </table:table-cell>
          <table:table-cell table:number-columns-repeated="1009"/>
        </table:table-row>
        <table:table-row table:style-name="ro9">
          <table:table-cell table:number-columns-repeated="9"/>
          <table:table-cell table:style-name="ce33" office:value-type="float" office:value="0">
            <text:p>0,00</text:p>
          </table:table-cell>
          <table:table-cell table:style-name="ce41" office:value-type="float" office:value="1565000">
            <text:p>1.565.000,00</text:p>
          </table:table-cell>
          <table:table-cell table:style-name="ce33" office:value-type="float" office:value="0">
            <text:p>0,00</text:p>
          </table:table-cell>
          <table:table-cell table:style-name="ce41" office:value-type="float" office:value="18127434.46">
            <text:p>18.127.434,46</text:p>
          </table:table-cell>
          <table:table-cell table:style-name="ce33" office:value-type="float" office:value="0">
            <text:p>0,00</text:p>
          </table:table-cell>
          <table:table-cell table:style-name="ce41" office:value-type="float" office:value="15964897.66">
            <text:p>15.964.897,66</text:p>
          </table:table-cell>
          <table:table-cell table:number-columns-repeated="1009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pesa 2017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7" table:number-columns-repeated="4" table:default-cell-style-name="Excel_20_Built-in_20_Normal"/>
        <table:table-column table:style-name="co16" table:default-cell-style-name="Excel_20_Built-in_20_Normal"/>
        <table:table-column table:style-name="co7" table:number-columns-repeated="2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7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7" table:default-cell-style-name="Excel_20_Built-in_20_Normal"/>
        <table:table-column table:style-name="co14" table:number-columns-repeated="1007" table:default-cell-style-name="Excel_20_Built-in_20_Normal"/>
        <table:table-row table:style-name="ro5">
          <table:table-cell table:style-name="ce5" office:value-type="string" table:number-columns-spanned="2" table:number-rows-spanned="3">
            <text:p>Titoli e Macroaggregati di Spesa</text:p>
          </table:table-cell>
          <table:covered-table-cell table:style-name="ce18"/>
          <table:table-cell table:style-name="ce27" office:value-type="string" table:number-columns-spanned="3" table:number-rows-spanned="1">
            <text:p><text:span text:style-name="T7">1</text:span></text:p>
            <text:p><text:span text:style-name="T8">Servizi istituzionali, </text:span><text:span text:style-name="T8">generali e di gestione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2</text:span></text:p>
            <text:p><text:span text:style-name="T8">Giustizia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3</text:span></text:p>
            <text:p><text:span text:style-name="T8">Ordine pubblico e </text:span><text:span text:style-name="T8">sicurezza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4</text:span></text:p>
            <text:p><text:span text:style-name="T8">Istruzione e diritto allo </text:span><text:span text:style-name="T8">studio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5</text:span></text:p>
            <text:p><text:span text:style-name="T8">Tutela e valorizzazione dei </text:span><text:span text:style-name="T8">beni e delle attività culturali</text:span></text:p>
          </table:table-cell>
          <table:covered-table-cell table:style-name="ce42"/>
          <table:covered-table-cell table:style-name="ce50"/>
          <table:table-cell table:number-columns-repeated="1007"/>
        </table:table-row>
        <table:table-row table:style-name="ro1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number-columns-repeated="1007"/>
        </table:table-row>
        <table:table-row table:style-name="ro16">
          <table:covered-table-cell table:style-name="ce7"/>
          <table:covered-table-cell table:style-name="ce20"/>
          <table:table-cell table:style-name="ce8"/>
          <table:table-cell table:style-name="ce49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5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5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number-columns-repeated="1007"/>
        </table:table-row>
        <table:table-row table:style-name="ro17">
          <table:table-cell table:style-name="ce8" office:value-type="string">
            <text:p><text:span text:style-name="T3">101</text:span></text:p>
            <text:p><text:span text:style-name="T3">102</text:span></text:p>
            <text:p><text:span text:style-name="T3">103</text:span></text:p>
            <text:p><text:span text:style-name="T3">104</text:span></text:p>
            <text:p><text:span text:style-name="T3">105</text:span></text:p>
            <text:p><text:span text:style-name="T3">106</text:span></text:p>
            <text:p><text:span text:style-name="T3">107</text:span></text:p>
            <text:p><text:span text:style-name="T3">108</text:span></text:p>
            <text:p><text:span text:style-name="T3">109</text:span></text:p>
            <text:p><text:span text:style-name="T3">110</text:span></text:p>
            <text:p><text:span text:style-name="T3">100</text:span></text:p>
            <text:p><text:span text:style-name="T3">201</text:span></text:p>
            <text:p><text:span text:style-name="T3">202</text:span></text:p>
            <text:p><text:span text:style-name="T3">203</text:span></text:p>
            <text:p><text:span text:style-name="T3">204</text:span></text:p>
            <text:p><text:span text:style-name="T3">205</text:span></text:p>
            <text:p><text:span text:style-name="T3">200</text:span></text:p>
            <text:p><text:span text:style-name="T3">301</text:span></text:p>
            <text:p><text:span text:style-name="T3">302</text:span></text:p>
            <text:p><text:span text:style-name="T3">303</text:span></text:p>
            <text:p><text:span text:style-name="T3">304</text:span></text:p>
            <text:p><text:span text:style-name="T3">300</text:span></text:p>
            <text:p><text:span text:style-name="T3">401</text:span></text:p>
            <text:p><text:span text:style-name="T3">402</text:span></text:p>
            <text:p><text:span text:style-name="T3">403</text:span></text:p>
            <text:p><text:span text:style-name="T3">404</text:span></text:p>
            <text:p><text:span text:style-name="T3">400</text:span></text:p>
            <text:p><text:span text:style-name="T3">501</text:span></text:p>
            <text:p><text:span text:style-name="T3">500</text:span></text:p>
            <text:p><text:span text:style-name="T3">701</text:span></text:p>
            <text:p><text:span text:style-name="T3">702</text:span></text:p>
            <text:p><text:span text:style-name="T3">700</text:span></text:p>
          </table:table-cell>
          <table:table-cell table:style-name="ce8" office:value-type="string">
            <text:p><text:span text:style-name="T4">RIPIANO </text:span><text:span text:style-name="T4">DISAVANZO </text:span><text:span text:style-name="T4">NELL'ESERCIZI</text:span><text:span text:style-name="T4">O</text:span></text:p>
            <text:p><text:span text:style-name="T4">Titolo 1 - Spese </text:span><text:span text:style-name="T4">correnti</text:span></text:p>
            <text:p><text:span text:style-name="T5">Redditi da lavoro </text:span><text:span text:style-name="T5">dipendente Imposte e </text:span><text:span text:style-name="T5">tasse a carico </text:span><text:span text:style-name="T5">dell'ente Acquisto di </text:span><text:span text:style-name="T5">beni e servizi </text:span><text:span text:style-name="T5">Trasferimenti correnti </text:span><text:span text:style-name="T5">Trasferimenti di tributi</text:span></text:p>
            <text:p><text:span text:style-name="T5">Fondi perequativi </text:span><text:span text:style-name="T5">Interessi passivi</text:span></text:p>
            <text:p><text:span text:style-name="T5">Altre spese per redditi </text:span><text:span text:style-name="T5">da capitale Rimborsi e </text:span><text:span text:style-name="T5">poste correttive delle </text:span><text:span text:style-name="T5">entrate Altre spese </text:span><text:span text:style-name="T5">correnti</text:span></text:p>
            <text:p><text:span text:style-name="T6">Totale Titolo <text:s/>1</text:span></text:p>
            <text:p><text:span text:style-name="T4">Titolo 2 - Spese </text:span><text:span text:style-name="T4">in conto </text:span><text:span text:style-name="T4">capitale</text:span></text:p>
            <text:p><text:span text:style-name="T5">Tributi in conto </text:span><text:span text:style-name="T5">capitale a carico </text:span><text:span text:style-name="T5">dell'ente Investimenti </text:span><text:span text:style-name="T5">fissi lordi e acquisto di </text:span><text:span text:style-name="T5">terreni Contributi agli </text:span><text:span text:style-name="T5">investimenti</text:span></text:p>
            <text:p><text:span text:style-name="T5">Altri trasferimenti in </text:span><text:span text:style-name="T5">conto capitale Altre </text:span><text:span text:style-name="T5">spese in conto </text:span><text:span text:style-name="T5">capitale </text:span><text:span text:style-name="T6">Totale Titolo <text:s/></text:span><text:span text:style-name="T6">2</text:span></text:p>
            <text:p><text:span text:style-name="T4">Titolo 3 - Spese </text:span><text:span text:style-name="T4">per incremento </text:span><text:span text:style-name="T4">attività </text:span><text:span text:style-name="T4">finanziarie</text:span></text:p>
            <text:p><text:span text:style-name="T5">Acquisizioni di attività </text:span><text:span text:style-name="T5">finanziarie </text:span><text:span text:style-name="T5">Concessione crediti di </text:span><text:span text:style-name="T5">breve termine </text:span><text:span text:style-name="T5">Concessione crediti di </text:span><text:span text:style-name="T5">medio-lungo termine</text:span></text:p>
            <text:p><text:span text:style-name="T5">Altre spese per </text:span><text:span text:style-name="T5">incremento di attività </text:span><text:span text:style-name="T5">finanziarie</text:span></text:p>
            <text:p><text:span text:style-name="T6">Totale Titolo <text:s/>3</text:span></text:p>
            <text:p><text:span text:style-name="T4">Titolo 4 - </text:span><text:span text:style-name="T4">Rimborso </text:span><text:span text:style-name="T4">Prestiti</text:span></text:p>
            <text:p><text:span text:style-name="T5">Rimborso di titoli </text:span><text:span text:style-name="T5">obbligazionari </text:span><text:span text:style-name="T5">Rimborso prestiti a </text:span><text:span text:style-name="T5">breve termine</text:span></text:p>
            <text:p><text:span text:style-name="T5">Rimborso mutui e altri </text:span><text:span text:style-name="T5">finanziamenti a medio </text:span><text:span text:style-name="T5">lungo termine </text:span><text:span text:style-name="T5">Rimborso di altre </text:span><text:span text:style-name="T5">forme di </text:span><text:span text:style-name="T5">indebitamento</text:span></text:p>
            <text:p><text:span text:style-name="T6">Totale Titolo <text:s/>4</text:span></text:p>
            <text:p><text:span text:style-name="T4">Titolo 5 - </text:span><text:span text:style-name="T4">Chiusura </text:span><text:span text:style-name="T4">Anticipazioni </text:span><text:span text:style-name="T4">ricevute da </text:span><text:span text:style-name="T4">istituto </text:span><text:span text:style-name="T4">tesoriere/cassie</text:span><text:span text:style-name="T4">re</text:span></text:p>
            <text:p><text:span text:style-name="T5">Chiusura Anticipazioni </text:span><text:span text:style-name="T5">ricevute da istituto </text:span><text:span text:style-name="T5">tesoriere/cassiere</text:span></text:p>
            <text:p><text:span text:style-name="T6">Totale Titolo <text:s/>5</text:span></text:p>
            <text:p><text:span text:style-name="T4">Titolo 7 - Uscite </text:span><text:span text:style-name="T4">per conto terzi </text:span><text:span text:style-name="T4">e partite di giro</text:span></text:p>
            <text:p><text:span text:style-name="T5">Uscite per partite di </text:span><text:span text:style-name="T5">giro Uscite per conto </text:span><text:span text:style-name="T5">terzi </text:span><text:span text:style-name="T6">Totale Titolo <text:s/>7</text:span></text:p>
          </table:table-cell>
          <table:table-cell table:style-name="ce29" office:value-type="string">
            <text:p><text:span text:style-name="T5">1.103.828,08</text:span></text:p>
            <text:p><text:span text:style-name="T5">97.275,57</text:span></text:p>
            <text:p><text:span text:style-name="T5">830.782,50</text:span></text:p>
            <text:p><text:span text:style-name="T5">1.154.411,86</text:span></text:p>
            <text:p><text:span text:style-name="T5">0,00</text:span></text:p>
            <text:p><text:span text:style-name="T5">0,00</text:span></text:p>
            <text:p><text:span text:style-name="T5">26.659,64</text:span></text:p>
            <text:p><text:span text:style-name="T5">0,00</text:span></text:p>
            <text:p><text:span text:style-name="T5">21.000,00</text:span></text:p>
            <text:p><text:span text:style-name="T5">169.450,00</text:span></text:p>
            <text:p><text:span text:style-name="T6">3.403.407,65</text:span></text:p>
            <text:p><text:span text:style-name="T5">0,00</text:span></text:p>
            <text:p><text:span text:style-name="T5">309.000,00</text:span></text:p>
            <text:p><text:span text:style-name="T5">12.000,00</text:span></text:p>
            <text:p><text:span text:style-name="T5">0,00</text:span></text:p>
            <text:p><text:span text:style-name="T5">0,00</text:span></text:p>
            <text:p><text:span text:style-name="T6">321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48.030,00</text:span></text:p>
            <text:p><text:span text:style-name="T5">2.230,00</text:span></text:p>
            <text:p><text:span text:style-name="T5">798.050,00</text:span></text:p>
            <text:p><text:span text:style-name="T5">226.400,00</text:span></text:p>
            <text:p><text:span text:style-name="T5">0,00</text:span></text:p>
            <text:p><text:span text:style-name="T5">0,00</text:span></text:p>
            <text:p><text:span text:style-name="T5">14.387,24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1.089.097,24</text:span></text:p>
            <text:p><text:span text:style-name="T5">0,00</text:span></text:p>
            <text:p><text:span text:style-name="T5">992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992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98.180,00</text:span></text:p>
            <text:p><text:span text:style-name="T5">6.480,00</text:span></text:p>
            <text:p><text:span text:style-name="T5">256.700,00</text:span></text:p>
            <text:p><text:span text:style-name="T5">41.800,00</text:span></text:p>
            <text:p><text:span text:style-name="T5">0,00</text:span></text:p>
            <text:p><text:span text:style-name="T5">0,00</text:span></text:p>
            <text:p><text:span text:style-name="T5">10.694,76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413.854,76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number-columns-repeated="1007"/>
        </table:table-row>
        <table:table-row table:style-name="ro16">
          <table:table-cell table:style-name="ce9" office:value-type="string" table:number-columns-spanned="2" table:number-rows-spanned="1">
            <text:p>TOTALE MISSIONI - TOTALE GENERALE DELLE SPESE</text:p>
          </table:table-cell>
          <table:covered-table-cell table:style-name="ce21"/>
          <table:table-cell table:style-name="ce30" office:value-type="float" office:value="3724407.65">
            <text:p>3.724.407,65</text:p>
          </table:table-cell>
          <table:table-cell table:number-columns-repeated="8" table:style-name="ce33" office:value-type="float" office:value="0">
            <text:p>0,00</text:p>
          </table:table-cell>
          <table:table-cell table:style-name="ce30" office:value-type="float" office:value="2081097.24">
            <text:p>2.081.097,24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2" office:value-type="float" office:value="413854.76">
            <text:p>413.854,76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style-name="ce5" office:value-type="string" table:number-columns-spanned="2" table:number-rows-spanned="3">
            <text:p>Titoli e Macroaggregati di Spesa</text:p>
          </table:table-cell>
          <table:covered-table-cell table:style-name="ce18"/>
          <table:table-cell table:style-name="ce27" office:value-type="string" table:number-columns-spanned="3" table:number-rows-spanned="1">
            <text:p><text:span text:style-name="T7">6</text:span></text:p>
            <text:p><text:span text:style-name="T8">Politiche giovanili, sport e </text:span><text:span text:style-name="T8">tempo libero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7</text:span></text:p>
            <text:p><text:span text:style-name="T8">Turismo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8</text:span></text:p>
            <text:p><text:span text:style-name="T8">Assetto del territorio ed </text:span><text:span text:style-name="T8">edilizia abitativa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9</text:span></text:p>
            <text:p><text:span text:style-name="T8">Sviluppo sostenibile e </text:span><text:span text:style-name="T8">tutela del territorio e </text:span><text:span text:style-name="T8">dell'ambiente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0</text:span></text:p>
            <text:p><text:span text:style-name="T8">Trasporti e diritto alla </text:span><text:span text:style-name="T8">mobilità</text:span></text:p>
          </table:table-cell>
          <table:covered-table-cell table:style-name="ce42"/>
          <table:covered-table-cell table:style-name="ce50"/>
          <table:table-cell table:number-columns-repeated="1007"/>
        </table:table-row>
        <table:table-row table:style-name="ro10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number-columns-repeated="1007"/>
        </table:table-row>
        <table:table-row table:style-name="ro11">
          <table:covered-table-cell table:style-name="ce7"/>
          <table:covered-table-cell table:style-name="ce20"/>
          <table:table-cell table:style-name="ce8"/>
          <table:table-cell table:style-name="ce49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5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5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number-columns-repeated="1007"/>
        </table:table-row>
        <table:table-row table:style-name="ro12">
          <table:table-cell table:style-name="ce8" office:value-type="string">
            <text:p><text:span text:style-name="T3">101</text:span></text:p>
            <text:p><text:span text:style-name="T3">102</text:span></text:p>
            <text:p><text:span text:style-name="T3">103</text:span></text:p>
            <text:p><text:span text:style-name="T3">104</text:span></text:p>
            <text:p><text:span text:style-name="T3">105</text:span></text:p>
            <text:p><text:span text:style-name="T3">106</text:span></text:p>
            <text:p><text:span text:style-name="T3">107</text:span></text:p>
            <text:p><text:span text:style-name="T3">108</text:span></text:p>
            <text:p><text:span text:style-name="T3">109</text:span></text:p>
            <text:p><text:span text:style-name="T3">110</text:span></text:p>
            <text:p><text:span text:style-name="T3">100</text:span></text:p>
            <text:p><text:span text:style-name="T3">201</text:span></text:p>
            <text:p><text:span text:style-name="T3">202</text:span></text:p>
            <text:p><text:span text:style-name="T3">203</text:span></text:p>
            <text:p><text:span text:style-name="T3">204</text:span></text:p>
            <text:p><text:span text:style-name="T3">205</text:span></text:p>
            <text:p><text:span text:style-name="T3">200</text:span></text:p>
            <text:p><text:span text:style-name="T3">301</text:span></text:p>
            <text:p><text:span text:style-name="T3">302</text:span></text:p>
            <text:p><text:span text:style-name="T3">303</text:span></text:p>
            <text:p><text:span text:style-name="T3">304</text:span></text:p>
            <text:p><text:span text:style-name="T3">300</text:span></text:p>
            <text:p><text:span text:style-name="T3">401</text:span></text:p>
            <text:p><text:span text:style-name="T3">402</text:span></text:p>
            <text:p><text:span text:style-name="T3">403</text:span></text:p>
            <text:p><text:span text:style-name="T3">404</text:span></text:p>
            <text:p><text:span text:style-name="T3">400</text:span></text:p>
            <text:p><text:span text:style-name="T3">501</text:span></text:p>
            <text:p><text:span text:style-name="T3">500</text:span></text:p>
            <text:p><text:span text:style-name="T3">701</text:span></text:p>
            <text:p><text:span text:style-name="T3">702</text:span></text:p>
            <text:p><text:span text:style-name="T3">700</text:span></text:p>
          </table:table-cell>
          <table:table-cell table:style-name="ce8" office:value-type="string">
            <text:p><text:span text:style-name="T4">RIPIANO </text:span><text:span text:style-name="T4">DISAVANZO </text:span><text:span text:style-name="T4">NELL'ESERCIZI</text:span><text:span text:style-name="T4">O</text:span></text:p>
            <text:p><text:span text:style-name="T4">Titolo 1 - Spese </text:span><text:span text:style-name="T4">correnti</text:span></text:p>
            <text:p><text:span text:style-name="T5">Redditi da lavoro </text:span><text:span text:style-name="T5">dipendente Imposte e </text:span><text:span text:style-name="T5">tasse a carico </text:span><text:span text:style-name="T5">dell'ente Acquisto di </text:span><text:span text:style-name="T5">beni e servizi </text:span><text:span text:style-name="T5">Trasferimenti correnti </text:span><text:span text:style-name="T5">Trasferimenti di tributi</text:span></text:p>
            <text:p><text:span text:style-name="T5">Fondi perequativi </text:span><text:span text:style-name="T5">Interessi passivi</text:span></text:p>
            <text:p><text:span text:style-name="T5">Altre spese per redditi </text:span><text:span text:style-name="T5">da capitale Rimborsi e </text:span><text:span text:style-name="T5">poste correttive delle </text:span><text:span text:style-name="T5">entrate Altre spese </text:span><text:span text:style-name="T5">correnti</text:span></text:p>
            <text:p><text:span text:style-name="T6">Totale Titolo <text:s/>1</text:span></text:p>
            <text:p><text:span text:style-name="T4">Titolo 2 - Spese </text:span><text:span text:style-name="T4">in conto </text:span><text:span text:style-name="T4">capitale</text:span></text:p>
            <text:p><text:span text:style-name="T5">Tributi in conto </text:span><text:span text:style-name="T5">capitale a carico </text:span><text:span text:style-name="T5">dell'ente Investimenti </text:span><text:span text:style-name="T5">fissi lordi e acquisto di </text:span><text:span text:style-name="T5">terreni Contributi agli </text:span><text:span text:style-name="T5">investimenti</text:span></text:p>
            <text:p><text:span text:style-name="T5">Altri trasferimenti in </text:span><text:span text:style-name="T5">conto capitale Altre </text:span><text:span text:style-name="T5">spese in conto </text:span><text:span text:style-name="T5">capitale </text:span><text:span text:style-name="T6">Totale Titolo <text:s/></text:span><text:span text:style-name="T6">2</text:span></text:p>
            <text:p><text:span text:style-name="T4">Titolo 3 - Spese </text:span><text:span text:style-name="T4">per incremento </text:span><text:span text:style-name="T4">attività </text:span><text:span text:style-name="T4">finanziarie</text:span></text:p>
            <text:p><text:span text:style-name="T5">Acquisizioni di attività </text:span><text:span text:style-name="T5">finanziarie </text:span><text:span text:style-name="T5">Concessione crediti di </text:span><text:span text:style-name="T5">breve termine </text:span><text:span text:style-name="T5">Concessione crediti di </text:span><text:span text:style-name="T5">medio-lungo termine</text:span></text:p>
            <text:p><text:span text:style-name="T5">Altre spese per </text:span><text:span text:style-name="T5">incremento di attività </text:span><text:span text:style-name="T5">finanziarie</text:span></text:p>
            <text:p><text:span text:style-name="T6">Totale Titolo <text:s/>3</text:span></text:p>
            <text:p><text:span text:style-name="T4">Titolo 4 - </text:span><text:span text:style-name="T4">Rimborso </text:span><text:span text:style-name="T4">Prestiti</text:span></text:p>
            <text:p><text:span text:style-name="T5">Rimborso di titoli </text:span><text:span text:style-name="T5">obbligazionari </text:span><text:span text:style-name="T5">Rimborso prestiti a </text:span><text:span text:style-name="T5">breve termine</text:span></text:p>
            <text:p><text:span text:style-name="T5">Rimborso mutui e altri </text:span><text:span text:style-name="T5">finanziamenti a medio </text:span><text:span text:style-name="T5">lungo termine </text:span><text:span text:style-name="T5">Rimborso di altre </text:span><text:span text:style-name="T5">forme di </text:span><text:span text:style-name="T5">indebitamento</text:span></text:p>
            <text:p><text:span text:style-name="T6">Totale Titolo <text:s/>4</text:span></text:p>
            <text:p><text:span text:style-name="T4">Titolo 5 - </text:span><text:span text:style-name="T4">Chiusura </text:span><text:span text:style-name="T4">Anticipazioni </text:span><text:span text:style-name="T4">ricevute da </text:span><text:span text:style-name="T4">istituto </text:span><text:span text:style-name="T4">tesoriere/cassie</text:span><text:span text:style-name="T4">re</text:span></text:p>
            <text:p><text:span text:style-name="T5">Chiusura Anticipazioni </text:span><text:span text:style-name="T5">ricevute da istituto </text:span><text:span text:style-name="T5">tesoriere/cassiere</text:span></text:p>
            <text:p><text:span text:style-name="T6">Totale Titolo <text:s/>5</text:span></text:p>
            <text:p><text:span text:style-name="T4">Titolo 7 - Uscite </text:span><text:span text:style-name="T4">per conto terzi </text:span><text:span text:style-name="T4">e partite di giro</text:span></text:p>
            <text:p><text:span text:style-name="T5">Uscite per partite di </text:span><text:span text:style-name="T5">giro Uscite per conto </text:span><text:span text:style-name="T5">terzi </text:span><text:span text:style-name="T6">Totale Titolo <text:s/>7</text:span></text:p>
          </table:table-cell>
          <table:table-cell table:style-name="ce29" office:value-type="string">
            <text:p><text:span text:style-name="T5">19.400,00</text:span></text:p>
            <text:p><text:span text:style-name="T5">0,00</text:span></text:p>
            <text:p><text:span text:style-name="T5">91.160,00</text:span></text:p>
            <text:p><text:span text:style-name="T5">6.000,00</text:span></text:p>
            <text:p><text:span text:style-name="T5">0,00</text:span></text:p>
            <text:p><text:span text:style-name="T5">0,00</text:span></text:p>
            <text:p><text:span text:style-name="T5">6.572,58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123.132,58</text:span></text:p>
            <text:p><text:span text:style-name="T5">0,00</text:span></text:p>
            <text:p><text:span text:style-name="T5">55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55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4.260,00</text:span></text:p>
            <text:p><text:span text:style-name="T5">290,00</text:span></text:p>
            <text:p><text:span text:style-name="T5">28.800,00</text:span></text:p>
            <text:p><text:span text:style-name="T5">36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69.350,00</text:span></text:p>
            <text:p><text:span text:style-name="T5">0,00</text:span></text:p>
            <text:p><text:span text:style-name="T5">50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50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296.850,00</text:span></text:p>
            <text:p><text:span text:style-name="T5">18.240,00</text:span></text:p>
            <text:p><text:span text:style-name="T5">18.4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333.490,00</text:span></text:p>
            <text:p><text:span text:style-name="T5">0,00</text:span></text:p>
            <text:p><text:span text:style-name="T5">100.000,00</text:span></text:p>
            <text:p><text:span text:style-name="T5">0,00</text:span></text:p>
            <text:p><text:span text:style-name="T5">0,00</text:span></text:p>
            <text:p><text:span text:style-name="T5">20.000,00</text:span></text:p>
            <text:p><text:span text:style-name="T6">120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53.410,00</text:span></text:p>
            <text:p><text:span text:style-name="T5">1.720,00</text:span></text:p>
            <text:p><text:span text:style-name="T5">1.131.637,00</text:span></text:p>
            <text:p><text:span text:style-name="T5">32.328,00</text:span></text:p>
            <text:p><text:span text:style-name="T5">0,00</text:span></text:p>
            <text:p><text:span text:style-name="T5">0,00</text:span></text:p>
            <text:p><text:span text:style-name="T5">22.034,91</text:span></text:p>
            <text:p><text:span text:style-name="T5">0,00</text:span></text:p>
            <text:p><text:span text:style-name="T5">12.000,00</text:span></text:p>
            <text:p><text:span text:style-name="T5">0,00</text:span></text:p>
            <text:p><text:span text:style-name="T6">1.253.129,91</text:span></text:p>
            <text:p><text:span text:style-name="T5">0,00</text:span></text:p>
            <text:p><text:span text:style-name="T5">50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50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159.520,00</text:span></text:p>
            <text:p><text:span text:style-name="T5">8.680,00</text:span></text:p>
            <text:p><text:span text:style-name="T5">320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27.916,34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516.116,34</text:span></text:p>
            <text:p><text:span text:style-name="T5">0,00</text:span></text:p>
            <text:p><text:span text:style-name="T5">492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492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number-columns-repeated="1007"/>
        </table:table-row>
        <table:table-row table:style-name="ro10">
          <table:table-cell table:style-name="ce9" office:value-type="string" table:number-columns-spanned="2" table:number-rows-spanned="1">
            <text:p>TOTALE MISSIONI - TOTALE GENERALE DELLE SPESE</text:p>
          </table:table-cell>
          <table:covered-table-cell table:style-name="ce21"/>
          <table:table-cell table:style-name="ce32" office:value-type="float" office:value="178132.58">
            <text:p>178.132,58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2" office:value-type="float" office:value="119350">
            <text:p>119.35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2" office:value-type="float" office:value="453490">
            <text:p>453.49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0" office:value-type="float" office:value="1303129.91">
            <text:p>1.303.129,91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0" office:value-type="float" office:value="1008116.34">
            <text:p>1.008.116,34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style-name="ce5" office:value-type="string" table:number-columns-spanned="2" table:number-rows-spanned="3">
            <text:p>Titoli e Macroaggregati di Spesa</text:p>
          </table:table-cell>
          <table:covered-table-cell table:style-name="ce18"/>
          <table:table-cell table:style-name="ce27" office:value-type="string" table:number-columns-spanned="3" table:number-rows-spanned="1">
            <text:p><text:span text:style-name="T7">11</text:span></text:p>
            <text:p><text:span text:style-name="T8">Soccorso civile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2</text:span></text:p>
            <text:p><text:span text:style-name="T8">Diritti sociali, politiche </text:span><text:span text:style-name="T8">sociali e famiglia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3</text:span></text:p>
            <text:p><text:span text:style-name="T8">Tutela della salute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4</text:span></text:p>
            <text:p><text:span text:style-name="T8">Sviluppo economico e </text:span><text:span text:style-name="T8">competitività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5</text:span></text:p>
            <text:p><text:span text:style-name="T8">Politiche per il lavoro e la </text:span><text:span text:style-name="T8">formazione professionale</text:span></text:p>
          </table:table-cell>
          <table:covered-table-cell table:style-name="ce42"/>
          <table:covered-table-cell table:style-name="ce50"/>
          <table:table-cell table:number-columns-repeated="1007"/>
        </table:table-row>
        <table:table-row table:style-name="ro10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number-columns-repeated="1007"/>
        </table:table-row>
        <table:table-row table:style-name="ro11">
          <table:covered-table-cell table:style-name="ce7"/>
          <table:covered-table-cell table:style-name="ce20"/>
          <table:table-cell table:style-name="ce8"/>
          <table:table-cell table:style-name="ce49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5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5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number-columns-repeated="1007"/>
        </table:table-row>
        <table:table-row table:style-name="ro12">
          <table:table-cell table:style-name="ce8" office:value-type="string">
            <text:p><text:span text:style-name="T3">101</text:span></text:p>
            <text:p><text:span text:style-name="T3">102</text:span></text:p>
            <text:p><text:span text:style-name="T3">103</text:span></text:p>
            <text:p><text:span text:style-name="T3">104</text:span></text:p>
            <text:p><text:span text:style-name="T3">105</text:span></text:p>
            <text:p><text:span text:style-name="T3">106</text:span></text:p>
            <text:p><text:span text:style-name="T3">107</text:span></text:p>
            <text:p><text:span text:style-name="T3">108</text:span></text:p>
            <text:p><text:span text:style-name="T3">109</text:span></text:p>
            <text:p><text:span text:style-name="T3">110</text:span></text:p>
            <text:p><text:span text:style-name="T3">100</text:span></text:p>
            <text:p><text:span text:style-name="T3">201</text:span></text:p>
            <text:p><text:span text:style-name="T3">202</text:span></text:p>
            <text:p><text:span text:style-name="T3">203</text:span></text:p>
            <text:p><text:span text:style-name="T3">204</text:span></text:p>
            <text:p><text:span text:style-name="T3">205</text:span></text:p>
            <text:p><text:span text:style-name="T3">200</text:span></text:p>
            <text:p><text:span text:style-name="T3">301</text:span></text:p>
            <text:p><text:span text:style-name="T3">302</text:span></text:p>
            <text:p><text:span text:style-name="T3">303</text:span></text:p>
            <text:p><text:span text:style-name="T3">304</text:span></text:p>
            <text:p><text:span text:style-name="T3">300</text:span></text:p>
            <text:p><text:span text:style-name="T3">401</text:span></text:p>
            <text:p><text:span text:style-name="T3">402</text:span></text:p>
            <text:p><text:span text:style-name="T3">403</text:span></text:p>
            <text:p><text:span text:style-name="T3">404</text:span></text:p>
            <text:p><text:span text:style-name="T3">400</text:span></text:p>
            <text:p><text:span text:style-name="T3">501</text:span></text:p>
            <text:p><text:span text:style-name="T3">500</text:span></text:p>
            <text:p><text:span text:style-name="T3">701</text:span></text:p>
            <text:p><text:span text:style-name="T3">702</text:span></text:p>
            <text:p><text:span text:style-name="T3">700</text:span></text:p>
          </table:table-cell>
          <table:table-cell table:style-name="ce8" office:value-type="string">
            <text:p><text:span text:style-name="T4">RIPIANO </text:span><text:span text:style-name="T4">DISAVANZO </text:span><text:span text:style-name="T4">NELL'ESERCIZI</text:span><text:span text:style-name="T4">O</text:span></text:p>
            <text:p><text:span text:style-name="T4">Titolo 1 - Spese </text:span><text:span text:style-name="T4">correnti</text:span></text:p>
            <text:p><text:span text:style-name="T5">Redditi da lavoro </text:span><text:span text:style-name="T5">dipendente Imposte e </text:span><text:span text:style-name="T5">tasse a carico </text:span><text:span text:style-name="T5">dell'ente Acquisto di </text:span><text:span text:style-name="T5">beni e servizi </text:span><text:span text:style-name="T5">Trasferimenti correnti </text:span><text:span text:style-name="T5">Trasferimenti di tributi</text:span></text:p>
            <text:p><text:span text:style-name="T5">Fondi perequativi </text:span><text:span text:style-name="T5">Interessi passivi</text:span></text:p>
            <text:p><text:span text:style-name="T5">Altre spese per redditi </text:span><text:span text:style-name="T5">da capitale Rimborsi e </text:span><text:span text:style-name="T5">poste correttive delle </text:span><text:span text:style-name="T5">entrate Altre spese </text:span><text:span text:style-name="T5">correnti</text:span></text:p>
            <text:p><text:span text:style-name="T6">Totale Titolo <text:s/>1</text:span></text:p>
            <text:p><text:span text:style-name="T4">Titolo 2 - Spese </text:span><text:span text:style-name="T4">in conto </text:span><text:span text:style-name="T4">capitale</text:span></text:p>
            <text:p><text:span text:style-name="T5">Tributi in conto </text:span><text:span text:style-name="T5">capitale a carico </text:span><text:span text:style-name="T5">dell'ente Investimenti </text:span><text:span text:style-name="T5">fissi lordi e acquisto di </text:span><text:span text:style-name="T5">terreni Contributi agli </text:span><text:span text:style-name="T5">investimenti</text:span></text:p>
            <text:p><text:span text:style-name="T5">Altri trasferimenti in </text:span><text:span text:style-name="T5">conto capitale Altre </text:span><text:span text:style-name="T5">spese in conto </text:span><text:span text:style-name="T5">capitale </text:span><text:span text:style-name="T6">Totale Titolo <text:s/></text:span><text:span text:style-name="T6">2</text:span></text:p>
            <text:p><text:span text:style-name="T4">Titolo 3 - Spese </text:span><text:span text:style-name="T4">per incremento </text:span><text:span text:style-name="T4">attività </text:span><text:span text:style-name="T4">finanziarie</text:span></text:p>
            <text:p><text:span text:style-name="T5">Acquisizioni di attività </text:span><text:span text:style-name="T5">finanziarie </text:span><text:span text:style-name="T5">Concessione crediti di </text:span><text:span text:style-name="T5">breve termine </text:span><text:span text:style-name="T5">Concessione crediti di </text:span><text:span text:style-name="T5">medio-lungo termine</text:span></text:p>
            <text:p><text:span text:style-name="T5">Altre spese per </text:span><text:span text:style-name="T5">incremento di attività </text:span><text:span text:style-name="T5">finanziarie</text:span></text:p>
            <text:p><text:span text:style-name="T6">Totale Titolo <text:s/>3</text:span></text:p>
            <text:p><text:span text:style-name="T4">Titolo 4 - </text:span><text:span text:style-name="T4">Rimborso </text:span><text:span text:style-name="T4">Prestiti</text:span></text:p>
            <text:p><text:span text:style-name="T5">Rimborso di titoli </text:span><text:span text:style-name="T5">obbligazionari </text:span><text:span text:style-name="T5">Rimborso prestiti a </text:span><text:span text:style-name="T5">breve termine</text:span></text:p>
            <text:p><text:span text:style-name="T5">Rimborso mutui e altri </text:span><text:span text:style-name="T5">finanziamenti a medio </text:span><text:span text:style-name="T5">lungo termine </text:span><text:span text:style-name="T5">Rimborso di altre </text:span><text:span text:style-name="T5">forme di </text:span><text:span text:style-name="T5">indebitamento</text:span></text:p>
            <text:p><text:span text:style-name="T6">Totale Titolo <text:s/>4</text:span></text:p>
            <text:p><text:span text:style-name="T4">Titolo 5 - </text:span><text:span text:style-name="T4">Chiusura </text:span><text:span text:style-name="T4">Anticipazioni </text:span><text:span text:style-name="T4">ricevute da </text:span><text:span text:style-name="T4">istituto </text:span><text:span text:style-name="T4">tesoriere/cassie</text:span><text:span text:style-name="T4">re</text:span></text:p>
            <text:p><text:span text:style-name="T5">Chiusura Anticipazioni </text:span><text:span text:style-name="T5">ricevute da istituto </text:span><text:span text:style-name="T5">tesoriere/cassiere</text:span></text:p>
            <text:p><text:span text:style-name="T6">Totale Titolo <text:s/>5</text:span></text:p>
            <text:p><text:span text:style-name="T4">Titolo 7 - Uscite </text:span><text:span text:style-name="T4">per conto terzi </text:span><text:span text:style-name="T4">e partite di giro</text:span></text:p>
            <text:p><text:span text:style-name="T5">Uscite per partite di </text:span><text:span text:style-name="T5">giro Uscite per conto </text:span><text:span text:style-name="T5">terzi </text:span><text:span text:style-name="T6">Totale Titolo <text:s/>7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10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10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353.905,00</text:span></text:p>
            <text:p><text:span text:style-name="T5">10.645,00</text:span></text:p>
            <text:p><text:span text:style-name="T5">276.250,00</text:span></text:p>
            <text:p><text:span text:style-name="T5">67.140,00</text:span></text:p>
            <text:p><text:span text:style-name="T5">0,00</text:span></text:p>
            <text:p><text:span text:style-name="T5">0,00</text:span></text:p>
            <text:p><text:span text:style-name="T5">18.447,49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726.387,49</text:span></text:p>
            <text:p><text:span text:style-name="T5">0,00</text:span></text:p>
            <text:p><text:span text:style-name="T5">4.000,00</text:span></text:p>
            <text:p><text:span text:style-name="T5">6.000,00</text:span></text:p>
            <text:p><text:span text:style-name="T5">0,00</text:span></text:p>
            <text:p><text:span text:style-name="T5">0,00</text:span></text:p>
            <text:p><text:span text:style-name="T6">10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4.75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4.75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14.100,00</text:span></text:p>
            <text:p><text:span text:style-name="T5">9.5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23.6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number-columns-repeated="1007"/>
        </table:table-row>
        <table:table-row table:style-name="ro10">
          <table:table-cell table:style-name="ce9" office:value-type="string" table:number-columns-spanned="2" table:number-rows-spanned="1">
            <text:p>TOTALE MISSIONI - TOTALE GENERALE DELLE SPESE</text:p>
          </table:table-cell>
          <table:covered-table-cell table:style-name="ce21"/>
          <table:table-cell table:style-name="ce32" office:value-type="float" office:value="10000">
            <text:p>10.00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2" office:value-type="float" office:value="736387.49">
            <text:p>736.387,49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56" office:value-type="float" office:value="4750">
            <text:p>4.750,00</text:p>
          </table:table-cell>
          <table:table-cell table:number-columns-repeated="5" table:style-name="ce33" office:value-type="float" office:value="0">
            <text:p>0,00</text:p>
          </table:table-cell>
          <table:table-cell table:style-name="ce32" office:value-type="float" office:value="23600">
            <text:p>23.600,00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style-name="ce5" office:value-type="string" table:number-columns-spanned="2" table:number-rows-spanned="3">
            <text:p>Titoli e Macroaggregati di Spesa</text:p>
          </table:table-cell>
          <table:covered-table-cell table:style-name="ce18"/>
          <table:table-cell table:style-name="ce27" office:value-type="string" table:number-columns-spanned="3" table:number-rows-spanned="1">
            <text:p><text:span text:style-name="T7">16</text:span></text:p>
            <text:p><text:span text:style-name="T8">Agricoltura, politiche </text:span><text:span text:style-name="T8">agroalimentari e pesca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7</text:span></text:p>
            <text:p><text:span text:style-name="T8">Energia e diversificazione </text:span><text:span text:style-name="T8">delle fonti energetiche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8</text:span></text:p>
            <text:p><text:span text:style-name="T8">Relazioni con le altre </text:span><text:span text:style-name="T8">autonomie territoriali e </text:span><text:span text:style-name="T8">locali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9</text:span></text:p>
            <text:p><text:span text:style-name="T8">Relazioni internazionali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20</text:span></text:p>
            <text:p><text:span text:style-name="T8">Fondi e accantonamenti</text:span></text:p>
          </table:table-cell>
          <table:covered-table-cell table:style-name="ce42"/>
          <table:covered-table-cell table:style-name="ce50"/>
          <table:table-cell table:number-columns-repeated="1007"/>
        </table:table-row>
        <table:table-row table:style-name="ro10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number-columns-repeated="1007"/>
        </table:table-row>
        <table:table-row table:style-name="ro11">
          <table:covered-table-cell table:style-name="ce7"/>
          <table:covered-table-cell table:style-name="ce20"/>
          <table:table-cell table:style-name="ce8"/>
          <table:table-cell table:style-name="ce49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5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5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number-columns-repeated="1007"/>
        </table:table-row>
        <table:table-row table:style-name="ro12">
          <table:table-cell table:style-name="ce8" office:value-type="string">
            <text:p><text:span text:style-name="T3">101</text:span></text:p>
            <text:p><text:span text:style-name="T3">102</text:span></text:p>
            <text:p><text:span text:style-name="T3">103</text:span></text:p>
            <text:p><text:span text:style-name="T3">104</text:span></text:p>
            <text:p><text:span text:style-name="T3">105</text:span></text:p>
            <text:p><text:span text:style-name="T3">106</text:span></text:p>
            <text:p><text:span text:style-name="T3">107</text:span></text:p>
            <text:p><text:span text:style-name="T3">108</text:span></text:p>
            <text:p><text:span text:style-name="T3">109</text:span></text:p>
            <text:p><text:span text:style-name="T3">110</text:span></text:p>
            <text:p><text:span text:style-name="T3">100</text:span></text:p>
            <text:p><text:span text:style-name="T3">201</text:span></text:p>
            <text:p><text:span text:style-name="T3">202</text:span></text:p>
            <text:p><text:span text:style-name="T3">203</text:span></text:p>
            <text:p><text:span text:style-name="T3">204</text:span></text:p>
            <text:p><text:span text:style-name="T3">205</text:span></text:p>
            <text:p><text:span text:style-name="T3">200</text:span></text:p>
            <text:p><text:span text:style-name="T3">301</text:span></text:p>
            <text:p><text:span text:style-name="T3">302</text:span></text:p>
            <text:p><text:span text:style-name="T3">303</text:span></text:p>
            <text:p><text:span text:style-name="T3">304</text:span></text:p>
            <text:p><text:span text:style-name="T3">300</text:span></text:p>
            <text:p><text:span text:style-name="T3">401</text:span></text:p>
            <text:p><text:span text:style-name="T3">402</text:span></text:p>
            <text:p><text:span text:style-name="T3">403</text:span></text:p>
            <text:p><text:span text:style-name="T3">404</text:span></text:p>
            <text:p><text:span text:style-name="T3">400</text:span></text:p>
            <text:p><text:span text:style-name="T3">501</text:span></text:p>
            <text:p><text:span text:style-name="T3">500</text:span></text:p>
            <text:p><text:span text:style-name="T3">701</text:span></text:p>
            <text:p><text:span text:style-name="T3">702</text:span></text:p>
            <text:p><text:span text:style-name="T3">700</text:span></text:p>
          </table:table-cell>
          <table:table-cell table:style-name="ce8" office:value-type="string">
            <text:p><text:span text:style-name="T4">RIPIANO </text:span><text:span text:style-name="T4">DISAVANZO </text:span><text:span text:style-name="T4">NELL'ESERCIZI</text:span><text:span text:style-name="T4">O</text:span></text:p>
            <text:p><text:span text:style-name="T4">Titolo 1 - Spese </text:span><text:span text:style-name="T4">correnti</text:span></text:p>
            <text:p><text:span text:style-name="T5">Redditi da lavoro </text:span><text:span text:style-name="T5">dipendente Imposte e </text:span><text:span text:style-name="T5">tasse a carico </text:span><text:span text:style-name="T5">dell'ente Acquisto di </text:span><text:span text:style-name="T5">beni e servizi </text:span><text:span text:style-name="T5">Trasferimenti correnti </text:span><text:span text:style-name="T5">Trasferimenti di tributi</text:span></text:p>
            <text:p><text:span text:style-name="T5">Fondi perequativi </text:span><text:span text:style-name="T5">Interessi passivi</text:span></text:p>
            <text:p><text:span text:style-name="T5">Altre spese per redditi </text:span><text:span text:style-name="T5">da capitale Rimborsi e </text:span><text:span text:style-name="T5">poste correttive delle </text:span><text:span text:style-name="T5">entrate Altre spese </text:span><text:span text:style-name="T5">correnti</text:span></text:p>
            <text:p><text:span text:style-name="T6">Totale Titolo <text:s/>1</text:span></text:p>
            <text:p><text:span text:style-name="T4">Titolo 2 - Spese </text:span><text:span text:style-name="T4">in conto </text:span><text:span text:style-name="T4">capitale</text:span></text:p>
            <text:p><text:span text:style-name="T5">Tributi in conto </text:span><text:span text:style-name="T5">capitale a carico </text:span><text:span text:style-name="T5">dell'ente Investimenti </text:span><text:span text:style-name="T5">fissi lordi e acquisto di </text:span><text:span text:style-name="T5">terreni Contributi agli </text:span><text:span text:style-name="T5">investimenti</text:span></text:p>
            <text:p><text:span text:style-name="T5">Altri trasferimenti in </text:span><text:span text:style-name="T5">conto capitale Altre </text:span><text:span text:style-name="T5">spese in conto </text:span><text:span text:style-name="T5">capitale </text:span><text:span text:style-name="T6">Totale Titolo <text:s/></text:span><text:span text:style-name="T6">2</text:span></text:p>
            <text:p><text:span text:style-name="T4">Titolo 3 - Spese </text:span><text:span text:style-name="T4">per incremento </text:span><text:span text:style-name="T4">attività </text:span><text:span text:style-name="T4">finanziarie</text:span></text:p>
            <text:p><text:span text:style-name="T5">Acquisizioni di attività </text:span><text:span text:style-name="T5">finanziarie </text:span><text:span text:style-name="T5">Concessione crediti di </text:span><text:span text:style-name="T5">breve termine </text:span><text:span text:style-name="T5">Concessione crediti di </text:span><text:span text:style-name="T5">medio-lungo termine</text:span></text:p>
            <text:p><text:span text:style-name="T5">Altre spese per </text:span><text:span text:style-name="T5">incremento di attività </text:span><text:span text:style-name="T5">finanziarie</text:span></text:p>
            <text:p><text:span text:style-name="T6">Totale Titolo <text:s/>3</text:span></text:p>
            <text:p><text:span text:style-name="T4">Titolo 4 - </text:span><text:span text:style-name="T4">Rimborso </text:span><text:span text:style-name="T4">Prestiti</text:span></text:p>
            <text:p><text:span text:style-name="T5">Rimborso di titoli </text:span><text:span text:style-name="T5">obbligazionari </text:span><text:span text:style-name="T5">Rimborso prestiti a </text:span><text:span text:style-name="T5">breve termine</text:span></text:p>
            <text:p><text:span text:style-name="T5">Rimborso mutui e altri </text:span><text:span text:style-name="T5">finanziamenti a medio </text:span><text:span text:style-name="T5">lungo termine </text:span><text:span text:style-name="T5">Rimborso di altre </text:span><text:span text:style-name="T5">forme di </text:span><text:span text:style-name="T5">indebitamento</text:span></text:p>
            <text:p><text:span text:style-name="T6">Totale Titolo <text:s/>4</text:span></text:p>
            <text:p><text:span text:style-name="T4">Titolo 5 - </text:span><text:span text:style-name="T4">Chiusura </text:span><text:span text:style-name="T4">Anticipazioni </text:span><text:span text:style-name="T4">ricevute da </text:span><text:span text:style-name="T4">istituto </text:span><text:span text:style-name="T4">tesoriere/cassie</text:span><text:span text:style-name="T4">re</text:span></text:p>
            <text:p><text:span text:style-name="T5">Chiusura Anticipazioni </text:span><text:span text:style-name="T5">ricevute da istituto </text:span><text:span text:style-name="T5">tesoriere/cassiere</text:span></text:p>
            <text:p><text:span text:style-name="T6">Totale Titolo <text:s/>5</text:span></text:p>
            <text:p><text:span text:style-name="T4">Titolo 7 - Uscite </text:span><text:span text:style-name="T4">per conto terzi </text:span><text:span text:style-name="T4">e partite di giro</text:span></text:p>
            <text:p><text:span text:style-name="T5">Uscite per partite di </text:span><text:span text:style-name="T5">giro Uscite per conto </text:span><text:span text:style-name="T5">terzi </text:span><text:span text:style-name="T6">Totale Titolo <text:s/>7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86.174,84</text:span></text:p>
            <text:p><text:span text:style-name="T6">86.174,84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number-columns-repeated="1007"/>
        </table:table-row>
        <table:table-row table:style-name="ro10">
          <table:table-cell table:style-name="ce9" office:value-type="string" table:number-columns-spanned="2" table:number-rows-spanned="1">
            <text:p>TOTALE MISSIONI - TOTALE GENERALE DELLE SPESE</text:p>
          </table:table-cell>
          <table:covered-table-cell table:style-name="ce21"/>
          <table:table-cell table:number-columns-repeated="12" table:style-name="ce33" office:value-type="float" office:value="0">
            <text:p>0,00</text:p>
          </table:table-cell>
          <table:table-cell table:style-name="ce32" office:value-type="float" office:value="86174.84">
            <text:p>86.174,84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1007"/>
        </table:table-row>
        <table:table-row table:style-name="ro18">
          <table:table-cell table:number-columns-repeated="1024"/>
        </table:table-row>
        <table:table-row table:style-name="ro14">
          <table:table-cell table:style-name="ce11" office:value-type="string" table:number-columns-spanned="2" table:number-rows-spanned="3">
            <text:p>Titoli e Macroaggregati di Spesa</text:p>
          </table:table-cell>
          <table:covered-table-cell table:style-name="ce22"/>
          <table:table-cell table:style-name="ce27" office:value-type="string" table:number-columns-spanned="3" table:number-rows-spanned="1">
            <text:p><text:span text:style-name="T7">50</text:span></text:p>
            <text:p><text:span text:style-name="T8">Debito pubblico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60</text:span></text:p>
            <text:p><text:span text:style-name="T8">Anticipazioni finanziarie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99</text:span></text:p>
            <text:p><text:span text:style-name="T8">Servizi per conto di terzi</text:span></text:p>
          </table:table-cell>
          <table:covered-table-cell table:style-name="ce42"/>
          <table:covered-table-cell table:style-name="ce50"/>
          <table:table-cell table:style-name="ce58" office:value-type="string">
            <text:p>Ri pi ano di savanzo</text:p>
          </table:table-cell>
          <table:table-cell table:style-name="ce58" office:value-type="string" table:number-columns-spanned="3" table:number-rows-spanned="1">
            <text:p>Tot al e <text:s/>gener al e <text:s/>dell <text:s/>e <text:s/>spese</text:p>
          </table:table-cell>
          <table:covered-table-cell table:style-name="ce63"/>
          <table:covered-table-cell table:style-name="ce64"/>
          <table:table-cell table:number-columns-repeated="1009"/>
        </table:table-row>
        <table:table-row table:style-name="ro10">
          <table:covered-table-cell table:style-name="ce12"/>
          <table:covered-table-cell table:style-name="ce23"/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style-name="ce59" office:value-type="string" table:number-columns-spanned="1" table:number-rows-spanned="2">
            <text:p>Compet enza</text:p>
          </table:table-cell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number-columns-repeated="1009"/>
        </table:table-row>
        <table:table-row table:style-name="ro11">
          <table:covered-table-cell table:style-name="ce13"/>
          <table:covered-table-cell table:style-name="ce24"/>
          <table:table-cell table:style-name="ce8"/>
          <table:table-cell table:style-name="ce48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48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48" office:value-type="string">
            <text:p>di cui fondo pluriennale vincolato</text:p>
          </table:table-cell>
          <table:covered-table-cell table:style-name="ce52"/>
          <table:covered-table-cell table:style-name="ce60"/>
          <table:table-cell table:style-name="ce8"/>
          <table:table-cell table:style-name="ce48" office:value-type="string">
            <text:p>di cui fondo pluriennale vincolato</text:p>
          </table:table-cell>
          <table:covered-table-cell table:style-name="ce52"/>
          <table:table-cell table:number-columns-repeated="1009"/>
        </table:table-row>
        <table:table-row table:style-name="ro9">
          <table:table-cell table:style-name="ce14"/>
          <table:table-cell table:style-name="ce8" office:value-type="string" table:number-columns-spanned="1" table:number-rows-spanned="32">
            <text:p><text:span text:style-name="T4">RIPIANO </text:span><text:span text:style-name="T4">DISAVANZO </text:span><text:span text:style-name="T4">NELL'ESERCIZI</text:span><text:span text:style-name="T4">O</text:span></text:p>
            <text:p><text:span text:style-name="T4">Titolo 1 - Spese </text:span><text:span text:style-name="T4">correnti</text:span></text:p>
            <text:p><text:span text:style-name="T5">Redditi da lavoro </text:span><text:span text:style-name="T5">dipendente Imposte e </text:span><text:span text:style-name="T5">tasse a carico </text:span><text:span text:style-name="T5">dell'ente Acquisto di </text:span><text:span text:style-name="T5">beni e servizi </text:span><text:span text:style-name="T5">Trasferimenti correnti </text:span><text:span text:style-name="T5">Trasferimenti di tributi</text:span></text:p>
            <text:p><text:span text:style-name="T5">Fondi perequativi </text:span><text:span text:style-name="T5">Interessi passivi</text:span></text:p>
            <text:p><text:span text:style-name="T5">Altre spese per redditi </text:span><text:span text:style-name="T5">da capitale Rimborsi e </text:span><text:span text:style-name="T5">poste correttive delle </text:span><text:span text:style-name="T5">entrate Altre spese </text:span><text:span text:style-name="T5">correnti</text:span></text:p>
            <text:p><text:span text:style-name="T6">Totale Titolo <text:s/>1</text:span></text:p>
            <text:p><text:span text:style-name="T4">Titolo 2 - Spese </text:span><text:span text:style-name="T4">in conto </text:span><text:span text:style-name="T4">capitale</text:span></text:p>
            <text:p><text:span text:style-name="T5">Tributi in conto </text:span><text:span text:style-name="T5">capitale a carico </text:span><text:span text:style-name="T5">dell'ente Investimenti </text:span><text:span text:style-name="T5">fissi lordi e acquisto di </text:span><text:span text:style-name="T5">terreni Contributi agli </text:span><text:span text:style-name="T5">investimenti</text:span></text:p>
            <text:p><text:span text:style-name="T5">Altri trasferimenti in </text:span><text:span text:style-name="T5">conto capitale Altre </text:span><text:span text:style-name="T5">spese in conto </text:span><text:span text:style-name="T5">capitale </text:span><text:span text:style-name="T6">Totale Titolo <text:s/></text:span><text:span text:style-name="T6">2</text:span></text:p>
            <text:p><text:span text:style-name="T4">Titolo 3 - Spese </text:span><text:span text:style-name="T4">per incremento </text:span><text:span text:style-name="T4">attività </text:span><text:span text:style-name="T4">finanziarie</text:span></text:p>
            <text:p><text:span text:style-name="T5">Acquisizioni di attività </text:span><text:span text:style-name="T5">finanziarie </text:span><text:span text:style-name="T5">Concessione crediti di </text:span><text:span text:style-name="T5">breve termine </text:span><text:span text:style-name="T5">Concessione crediti di </text:span><text:span text:style-name="T5">medio-lungo termine</text:span></text:p>
            <text:p><text:span text:style-name="T5">Altre spese per </text:span><text:span text:style-name="T5">incremento di attività </text:span><text:span text:style-name="T5">finanziarie</text:span></text:p>
            <text:p><text:span text:style-name="T6">Totale Titolo <text:s/>3</text:span></text:p>
            <text:p><text:span text:style-name="T4">Titolo 4 - </text:span><text:span text:style-name="T4">Rimborso </text:span><text:span text:style-name="T4">Prestiti</text:span></text:p>
            <text:p><text:span text:style-name="T5">Rimborso di titoli </text:span><text:span text:style-name="T5">obbligazionari </text:span><text:span text:style-name="T5">Rimborso prestiti a </text:span><text:span text:style-name="T5">breve termine</text:span></text:p>
            <text:p><text:span text:style-name="T5">Rimborso mutui e altri </text:span><text:span text:style-name="T5">finanziamenti a medio </text:span><text:span text:style-name="T5">lungo termine </text:span><text:span text:style-name="T5">Rimborso di altre </text:span><text:span text:style-name="T5">forme di </text:span><text:span text:style-name="T5">indebitamento</text:span></text:p>
            <text:p><text:span text:style-name="T6">Totale Titolo <text:s/>4</text:span></text:p>
            <text:p><text:span text:style-name="T4">Titolo 5 - </text:span><text:span text:style-name="T4">Chiusura </text:span><text:span text:style-name="T4">Anticipazioni </text:span><text:span text:style-name="T4">ricevute da </text:span><text:span text:style-name="T4">istituto </text:span><text:span text:style-name="T4">tesoriere/cassie</text:span><text:span text:style-name="T4">re</text:span></text:p>
            <text:p><text:span text:style-name="T5">Chiusura Anticipazioni </text:span><text:span text:style-name="T5">ricevute da istituto </text:span><text:span text:style-name="T5">tesoriere/cassiere</text:span></text:p>
            <text:p><text:span text:style-name="T6">Totale Titolo <text:s/>5</text:span></text:p>
            <text:p><text:span text:style-name="T4">Titolo 7 - Uscite </text:span><text:span text:style-name="T4">per conto terzi </text:span><text:span text:style-name="T4">e partite di giro</text:span></text:p>
            <text:p><text:span text:style-name="T5">Uscite per partite di </text:span><text:span text:style-name="T5">giro Uscite per conto </text:span><text:span text:style-name="T5">terzi </text:span><text:span text:style-name="T6">Totale Titolo <text:s/>7</text:span></text:p>
          </table:table-cell>
          <table:table-cell table:style-name="ce14" table:number-columns-repeated="9"/>
          <table:table-cell table:number-columns-repeated="2" table:style-name="ce61" office:value-type="float" office:value="0">
            <text:p>0,00</text:p>
          </table:table-cell>
          <table:table-cell table:style-name="ce14" table:number-columns-repeated="2"/>
          <table:table-cell table:number-columns-repeated="1009"/>
        </table:table-row>
        <table:table-row table:style-name="ro9">
          <table:table-cell table:style-name="ce15" office:value-type="float" office:value="101">
            <text:p>101</text:p>
          </table:table-cell>
          <table:covered-table-cell table:style-name="ce25"/>
          <table:table-cell table:number-columns-repeated="10" table:style-name="ce34" office:value-type="float" office:value="0">
            <text:p>0,00</text:p>
          </table:table-cell>
          <table:table-cell table:style-name="ce37" office:value-type="float" office:value="2137383.08">
            <text:p>2.137.383,0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102">
            <text:p>102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145560.57">
            <text:p>145.560,57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103">
            <text:p>103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3765879.5">
            <text:p>3.765.879,50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104">
            <text:p>104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1588329.86">
            <text:p>1.588.329,86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105">
            <text:p>105</text:p>
          </table:table-cell>
          <table:covered-table-cell table:style-name="ce25"/>
          <table:table-cell table:number-columns-repeated="13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106">
            <text:p>106</text:p>
          </table:table-cell>
          <table:covered-table-cell table:style-name="ce25"/>
          <table:table-cell table:number-columns-repeated="13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107">
            <text:p>107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126712.96">
            <text:p>126.712,96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108">
            <text:p>108</text:p>
          </table:table-cell>
          <table:covered-table-cell table:style-name="ce25"/>
          <table:table-cell table:number-columns-repeated="13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109">
            <text:p>109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33000">
            <text:p>33.000,00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09"/>
        </table:table-row>
        <table:table-row table:style-name="ro19">
          <table:table-cell table:style-name="ce16" office:value-type="float" office:value="110">
            <text:p>110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255624.84">
            <text:p>255.624,84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100">
            <text:p>100</text:p>
          </table:table-cell>
          <table:covered-table-cell table:style-name="ce25"/>
          <table:table-cell table:number-columns-repeated="10" table:style-name="ce36" office:value-type="float" office:value="0">
            <text:p>0,00</text:p>
          </table:table-cell>
          <table:table-cell table:style-name="ce39" office:value-type="float" office:value="8052490.81">
            <text:p>8.052.490,81</text:p>
          </table:table-cell>
          <table:table-cell table:number-columns-repeated="2" table:style-name="ce36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5" office:value-type="float" office:value="201">
            <text:p>201</text:p>
          </table:table-cell>
          <table:covered-table-cell table:style-name="ce25"/>
          <table:table-cell table:number-columns-repeated="13" table:style-name="ce34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202">
            <text:p>202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2052000">
            <text:p>2.052.000,00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203">
            <text:p>203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18000">
            <text:p>18.000,00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204">
            <text:p>204</text:p>
          </table:table-cell>
          <table:covered-table-cell table:style-name="ce25"/>
          <table:table-cell table:number-columns-repeated="13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205">
            <text:p>205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20000">
            <text:p>20.000,00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200">
            <text:p>200</text:p>
          </table:table-cell>
          <table:covered-table-cell table:style-name="ce25"/>
          <table:table-cell table:number-columns-repeated="10" table:style-name="ce36" office:value-type="float" office:value="0">
            <text:p>0,00</text:p>
          </table:table-cell>
          <table:table-cell table:style-name="ce39" office:value-type="float" office:value="2090000">
            <text:p>2.090.000,00</text:p>
          </table:table-cell>
          <table:table-cell table:number-columns-repeated="2" table:style-name="ce36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5" office:value-type="float" office:value="301">
            <text:p>301</text:p>
          </table:table-cell>
          <table:covered-table-cell table:style-name="ce25"/>
          <table:table-cell table:number-columns-repeated="13" table:style-name="ce34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302">
            <text:p>302</text:p>
          </table:table-cell>
          <table:covered-table-cell table:style-name="ce25"/>
          <table:table-cell table:number-columns-repeated="13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304">
            <text:p>304</text:p>
          </table:table-cell>
          <table:covered-table-cell table:style-name="ce25"/>
          <table:table-cell table:number-columns-repeated="13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300">
            <text:p>300</text:p>
          </table:table-cell>
          <table:covered-table-cell table:style-name="ce25"/>
          <table:table-cell table:number-columns-repeated="7" table:style-name="ce36" office:value-type="float" office:value="0">
            <text:p>0,00</text:p>
          </table:table-cell>
          <table:table-cell table:number-columns-repeated="6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5" office:value-type="float" office:value="401">
            <text:p>401</text:p>
          </table:table-cell>
          <table:covered-table-cell table:style-name="ce25"/>
          <table:table-cell table:style-name="ce37" office:value-type="float" office:value="128050">
            <text:p>128.050,00</text:p>
          </table:table-cell>
          <table:table-cell table:number-columns-repeated="6" table:style-name="ce34" office:value-type="float" office:value="0">
            <text:p>0,00</text:p>
          </table:table-cell>
          <table:table-cell table:number-columns-repeated="6" table:style-name="ce36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402">
            <text:p>402</text:p>
          </table:table-cell>
          <table:covered-table-cell table:style-name="ce25"/>
          <table:table-cell table:number-columns-repeated="7" table:style-name="ce35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7" office:value-type="float" office:value="128050">
            <text:p>128.050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403">
            <text:p>403</text:p>
          </table:table-cell>
          <table:covered-table-cell table:style-name="ce25"/>
          <table:table-cell table:style-name="ce38" office:value-type="float" office:value="280936.14">
            <text:p>280.936,14</text:p>
          </table:table-cell>
          <table:table-cell table:number-columns-repeated="12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404">
            <text:p>404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280936.14">
            <text:p>280.936,14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400">
            <text:p>400</text:p>
          </table:table-cell>
          <table:covered-table-cell table:style-name="ce25"/>
          <table:table-cell table:style-name="ce39" office:value-type="float" office:value="408986.14">
            <text:p>408.986,14</text:p>
          </table:table-cell>
          <table:table-cell table:number-columns-repeated="6" table:style-name="ce36" office:value-type="float" office:value="0">
            <text:p>0,00</text:p>
          </table:table-cell>
          <table:table-cell table:number-columns-repeated="6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5" office:value-type="float" office:value="501">
            <text:p>501</text:p>
          </table:table-cell>
          <table:covered-table-cell table:style-name="ce25"/>
          <table:table-cell table:number-columns-repeated="3" table:style-name="ce34" office:value-type="float" office:value="0">
            <text:p>0,00</text:p>
          </table:table-cell>
          <table:table-cell table:style-name="ce37" office:value-type="float" office:value="500000">
            <text:p>500.000,00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3" table:style-name="ce36" office:value-type="float" office:value="0">
            <text:p>0,00</text:p>
          </table:table-cell>
          <table:table-cell table:style-name="ce39" office:value-type="float" office:value="408986.14">
            <text:p>408.986,14</text:p>
          </table:table-cell>
          <table:table-cell table:number-columns-repeated="2" table:style-name="ce36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500">
            <text:p>500</text:p>
          </table:table-cell>
          <table:covered-table-cell table:style-name="ce25"/>
          <table:table-cell table:number-columns-repeated="3" table:style-name="ce36" office:value-type="float" office:value="0">
            <text:p>0,00</text:p>
          </table:table-cell>
          <table:table-cell table:style-name="ce39" office:value-type="float" office:value="500000">
            <text:p>500.000,00</text:p>
          </table:table-cell>
          <table:table-cell table:number-columns-repeated="3" table:style-name="ce36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7" office:value-type="float" office:value="500000">
            <text:p>500.000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5" office:value-type="float" office:value="701">
            <text:p>701</text:p>
          </table:table-cell>
          <table:covered-table-cell table:style-name="ce25"/>
          <table:table-cell table:number-columns-repeated="6" table:style-name="ce34" office:value-type="float" office:value="0">
            <text:p>0,00</text:p>
          </table:table-cell>
          <table:table-cell table:style-name="ce37" office:value-type="float" office:value="1300000">
            <text:p>1.300.000,00</text:p>
          </table:table-cell>
          <table:table-cell table:number-columns-repeated="3" table:style-name="ce36" office:value-type="float" office:value="0">
            <text:p>0,00</text:p>
          </table:table-cell>
          <table:table-cell table:style-name="ce39" office:value-type="float" office:value="500000">
            <text:p>500.000,00</text:p>
          </table:table-cell>
          <table:table-cell table:number-columns-repeated="2" table:style-name="ce36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702">
            <text:p>702</text:p>
          </table:table-cell>
          <table:covered-table-cell table:style-name="ce25"/>
          <table:table-cell table:number-columns-repeated="6" table:style-name="ce35" office:value-type="float" office:value="0">
            <text:p>0,00</text:p>
          </table:table-cell>
          <table:table-cell table:style-name="ce38" office:value-type="float" office:value="265000">
            <text:p>265.00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7" office:value-type="float" office:value="1300000">
            <text:p>1.300.000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7" office:value-type="float" office:value="700">
            <text:p>700</text:p>
          </table:table-cell>
          <table:covered-table-cell table:style-name="ce26"/>
          <table:table-cell table:number-columns-repeated="6" table:style-name="ce40" office:value-type="float" office:value="0">
            <text:p>0,00</text:p>
          </table:table-cell>
          <table:table-cell table:style-name="ce57" office:value-type="float" office:value="1565000">
            <text:p>1.565.00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8" office:value-type="float" office:value="265000">
            <text:p>265.000,00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09"/>
        </table:table-row>
        <table:table-row table:style-name="ro10">
          <table:table-cell table:style-name="ce9" office:value-type="string" table:number-columns-spanned="2" table:number-rows-spanned="1">
            <text:p>TOTALE MISSIONI - TOTALE GENERALE DELLE SPESE</text:p>
          </table:table-cell>
          <table:covered-table-cell table:style-name="ce21"/>
          <table:table-cell table:style-name="ce41" office:value-type="float" office:value="408986.14">
            <text:p>408.986,14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41" office:value-type="float" office:value="500000">
            <text:p>500.00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41" office:value-type="float" office:value="1565000">
            <text:p>1.565.000,00</text:p>
          </table:table-cell>
          <table:table-cell table:number-columns-repeated="3" table:style-name="ce40" office:value-type="float" office:value="0">
            <text:p>0,00</text:p>
          </table:table-cell>
          <table:table-cell table:style-name="ce57" office:value-type="float" office:value="1565000">
            <text:p>1.565.000,00</text:p>
          </table:table-cell>
          <table:table-cell table:number-columns-repeated="2" table:style-name="ce40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number-columns-repeated="9"/>
          <table:table-cell table:number-columns-repeated="3" table:style-name="ce33" office:value-type="float" office:value="0">
            <text:p>0,00</text:p>
          </table:table-cell>
          <table:table-cell table:style-name="ce41" office:value-type="float" office:value="12616476.95">
            <text:p>12.616.476,95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pesa 2018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8" table:default-cell-style-name="Excel_20_Built-in_20_Normal"/>
        <table:table-column table:style-name="co16" table:default-cell-style-name="Excel_20_Built-in_20_Normal"/>
        <table:table-column table:style-name="co7" table:number-columns-repeated="4" table:default-cell-style-name="Excel_20_Built-in_20_Normal"/>
        <table:table-column table:style-name="co16" table:default-cell-style-name="Excel_20_Built-in_20_Normal"/>
        <table:table-column table:style-name="co7" table:number-columns-repeated="2" table:default-cell-style-name="Excel_20_Built-in_20_Normal"/>
        <table:table-column table:style-name="co19" table:default-cell-style-name="Excel_20_Built-in_20_Normal"/>
        <table:table-column table:style-name="co16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6" table:default-cell-style-name="Excel_20_Built-in_20_Normal"/>
        <table:table-column table:style-name="co7" table:default-cell-style-name="Excel_20_Built-in_20_Normal"/>
        <table:table-column table:style-name="co14" table:number-columns-repeated="1007" table:default-cell-style-name="Excel_20_Built-in_20_Normal"/>
        <table:table-row table:style-name="ro5">
          <table:table-cell table:style-name="ce5" office:value-type="string" table:number-columns-spanned="2" table:number-rows-spanned="3">
            <text:p>Titoli e Macroaggregati di Spesa</text:p>
          </table:table-cell>
          <table:covered-table-cell table:style-name="ce18"/>
          <table:table-cell table:style-name="ce27" office:value-type="string" table:number-columns-spanned="3" table:number-rows-spanned="1">
            <text:p><text:span text:style-name="T7">1</text:span></text:p>
            <text:p><text:span text:style-name="T8">Servizi istituzionali, </text:span><text:span text:style-name="T8">generali e di gestione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2</text:span></text:p>
            <text:p><text:span text:style-name="T8">Giustizia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3</text:span></text:p>
            <text:p><text:span text:style-name="T8">Ordine pubblico e </text:span><text:span text:style-name="T8">sicurezza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4</text:span></text:p>
            <text:p><text:span text:style-name="T8">Istruzione e diritto allo </text:span><text:span text:style-name="T8">studio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5</text:span></text:p>
            <text:p><text:span text:style-name="T8">Tutela e valorizzazione dei </text:span><text:span text:style-name="T8">beni e delle attività culturali</text:span></text:p>
          </table:table-cell>
          <table:covered-table-cell table:style-name="ce42"/>
          <table:covered-table-cell table:style-name="ce50"/>
          <table:table-cell table:number-columns-repeated="1007"/>
        </table:table-row>
        <table:table-row table:style-name="ro1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number-columns-repeated="1007"/>
        </table:table-row>
        <table:table-row table:style-name="ro16">
          <table:covered-table-cell table:style-name="ce7"/>
          <table:covered-table-cell table:style-name="ce20"/>
          <table:table-cell table:style-name="ce8"/>
          <table:table-cell table:style-name="ce49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5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5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number-columns-repeated="1007"/>
        </table:table-row>
        <table:table-row table:style-name="ro20">
          <table:table-cell table:style-name="ce8" office:value-type="string">
            <text:p><text:span text:style-name="T3">101</text:span></text:p>
            <text:p><text:span text:style-name="T3">102</text:span></text:p>
            <text:p><text:span text:style-name="T3">103</text:span></text:p>
            <text:p><text:span text:style-name="T3">104</text:span></text:p>
            <text:p><text:span text:style-name="T3">105</text:span></text:p>
            <text:p><text:span text:style-name="T3">106</text:span></text:p>
            <text:p><text:span text:style-name="T3">107</text:span></text:p>
            <text:p><text:span text:style-name="T3">108</text:span></text:p>
            <text:p><text:span text:style-name="T3">109</text:span></text:p>
            <text:p><text:span text:style-name="T3">110</text:span></text:p>
            <text:p><text:span text:style-name="T3">100</text:span></text:p>
            <text:p><text:span text:style-name="T3">201</text:span></text:p>
            <text:p><text:span text:style-name="T3">202</text:span></text:p>
            <text:p><text:span text:style-name="T3">203</text:span></text:p>
            <text:p><text:span text:style-name="T3">204</text:span></text:p>
            <text:p><text:span text:style-name="T3">205</text:span></text:p>
            <text:p><text:span text:style-name="T3">200</text:span></text:p>
            <text:p><text:span text:style-name="T3">301</text:span></text:p>
            <text:p><text:span text:style-name="T3">302</text:span></text:p>
            <text:p><text:span text:style-name="T3">303</text:span></text:p>
            <text:p><text:span text:style-name="T3">304</text:span></text:p>
            <text:p><text:span text:style-name="T3">300</text:span></text:p>
            <text:p><text:span text:style-name="T3">401</text:span></text:p>
            <text:p><text:span text:style-name="T3">402</text:span></text:p>
            <text:p><text:span text:style-name="T3">403</text:span></text:p>
            <text:p><text:span text:style-name="T3">404</text:span></text:p>
            <text:p><text:span text:style-name="T3">400</text:span></text:p>
            <text:p><text:span text:style-name="T3">501</text:span></text:p>
            <text:p><text:span text:style-name="T3">500</text:span></text:p>
            <text:p><text:span text:style-name="T3">701</text:span></text:p>
            <text:p><text:span text:style-name="T3">702</text:span></text:p>
            <text:p><text:span text:style-name="T3">700</text:span></text:p>
          </table:table-cell>
          <table:table-cell table:style-name="ce8" office:value-type="string">
            <text:p><text:span text:style-name="T4">RIPIANO </text:span><text:span text:style-name="T4">DISAVANZO </text:span><text:span text:style-name="T4">NELL'ESERCIZI</text:span><text:span text:style-name="T4">O</text:span></text:p>
            <text:p><text:span text:style-name="T4">Titolo 1 - Spese </text:span><text:span text:style-name="T4">correnti</text:span></text:p>
            <text:p><text:span text:style-name="T5">Redditi da lavoro </text:span><text:span text:style-name="T5">dipendente Imposte e </text:span><text:span text:style-name="T5">tasse a carico </text:span><text:span text:style-name="T5">dell'ente Acquisto di </text:span><text:span text:style-name="T5">beni e servizi </text:span><text:span text:style-name="T5">Trasferimenti correnti </text:span><text:span text:style-name="T5">Trasferimenti di tributi</text:span></text:p>
            <text:p><text:span text:style-name="T5">Fondi perequativi </text:span><text:span text:style-name="T5">Interessi passivi</text:span></text:p>
            <text:p><text:span text:style-name="T5">Altre spese per redditi </text:span><text:span text:style-name="T5">da capitale Rimborsi e </text:span><text:span text:style-name="T5">poste correttive delle </text:span><text:span text:style-name="T5">entrate Altre spese </text:span><text:span text:style-name="T5">correnti</text:span></text:p>
            <text:p><text:span text:style-name="T6">Totale Titolo <text:s/>1</text:span></text:p>
            <text:p><text:span text:style-name="T4">Titolo 2 - Spese </text:span><text:span text:style-name="T4">in conto </text:span><text:span text:style-name="T4">capitale</text:span></text:p>
            <text:p><text:span text:style-name="T5">Tributi in conto </text:span><text:span text:style-name="T5">capitale a carico </text:span><text:span text:style-name="T5">dell'ente Investimenti </text:span><text:span text:style-name="T5">fissi lordi e acquisto di </text:span><text:span text:style-name="T5">terreni Contributi agli </text:span><text:span text:style-name="T5">investimenti</text:span></text:p>
            <text:p><text:span text:style-name="T5">Altri trasferimenti in </text:span><text:span text:style-name="T5">conto capitale Altre </text:span><text:span text:style-name="T5">spese in conto </text:span><text:span text:style-name="T5">capitale </text:span><text:span text:style-name="T6">Totale Titolo <text:s/></text:span><text:span text:style-name="T6">2</text:span></text:p>
            <text:p><text:span text:style-name="T4">Titolo 3 - Spese </text:span><text:span text:style-name="T4">per incremento </text:span><text:span text:style-name="T4">attività </text:span><text:span text:style-name="T4">finanziarie</text:span></text:p>
            <text:p><text:span text:style-name="T5">Acquisizioni di attività </text:span><text:span text:style-name="T5">finanziarie </text:span><text:span text:style-name="T5">Concessione crediti di </text:span><text:span text:style-name="T5">breve termine </text:span><text:span text:style-name="T5">Concessione crediti di </text:span><text:span text:style-name="T5">medio-lungo termine</text:span></text:p>
            <text:p><text:span text:style-name="T5">Altre spese per </text:span><text:span text:style-name="T5">incremento di attività </text:span><text:span text:style-name="T5">finanziarie</text:span></text:p>
            <text:p><text:span text:style-name="T6">Totale Titolo <text:s/>3</text:span></text:p>
            <text:p><text:span text:style-name="T4">Titolo 4 - </text:span><text:span text:style-name="T4">Rimborso </text:span><text:span text:style-name="T4">Prestiti</text:span></text:p>
            <text:p><text:span text:style-name="T5">Rimborso di titoli </text:span><text:span text:style-name="T5">obbligazionari </text:span><text:span text:style-name="T5">Rimborso prestiti a </text:span><text:span text:style-name="T5">breve termine</text:span></text:p>
            <text:p><text:span text:style-name="T5">Rimborso mutui e altri </text:span><text:span text:style-name="T5">finanziamenti a medio </text:span><text:span text:style-name="T5">lungo termine </text:span><text:span text:style-name="T5">Rimborso di altre </text:span><text:span text:style-name="T5">forme di </text:span><text:span text:style-name="T5">indebitamento</text:span></text:p>
            <text:p><text:span text:style-name="T6">Totale Titolo <text:s/>4</text:span></text:p>
            <text:p><text:span text:style-name="T4">Titolo 5 - </text:span><text:span text:style-name="T4">Chiusura </text:span><text:span text:style-name="T4">Anticipazioni </text:span><text:span text:style-name="T4">ricevute da </text:span><text:span text:style-name="T4">istituto </text:span><text:span text:style-name="T4">tesoriere/cassie</text:span><text:span text:style-name="T4">re</text:span></text:p>
            <text:p><text:span text:style-name="T5">Chiusura Anticipazioni </text:span><text:span text:style-name="T5">ricevute da istituto </text:span><text:span text:style-name="T5">tesoriere/cassiere</text:span></text:p>
            <text:p><text:span text:style-name="T6">Totale Titolo <text:s/>5</text:span></text:p>
            <text:p><text:span text:style-name="T4">Titolo 7 - Uscite </text:span><text:span text:style-name="T4">per conto terzi </text:span><text:span text:style-name="T4">e partite di giro</text:span></text:p>
            <text:p><text:span text:style-name="T5">Uscite per partite di </text:span><text:span text:style-name="T5">giro Uscite per conto </text:span><text:span text:style-name="T5">terzi </text:span><text:span text:style-name="T6">Totale Titolo <text:s/>7</text:span></text:p>
          </table:table-cell>
          <table:table-cell table:style-name="ce29" office:value-type="string">
            <text:p><text:span text:style-name="T5">1.123.628,08</text:span></text:p>
            <text:p><text:span text:style-name="T5">97.750,57</text:span></text:p>
            <text:p><text:span text:style-name="T5">859.707,50</text:span></text:p>
            <text:p><text:span text:style-name="T5">1.154.411,86</text:span></text:p>
            <text:p><text:span text:style-name="T5">0,00</text:span></text:p>
            <text:p><text:span text:style-name="T5">0,00</text:span></text:p>
            <text:p><text:span text:style-name="T5">23.899,08</text:span></text:p>
            <text:p><text:span text:style-name="T5">0,00</text:span></text:p>
            <text:p><text:span text:style-name="T5">21.000,00</text:span></text:p>
            <text:p><text:span text:style-name="T5">169.450,00</text:span></text:p>
            <text:p><text:span text:style-name="T6">3.449.847,09</text:span></text:p>
            <text:p><text:span text:style-name="T5">0,00</text:span></text:p>
            <text:p><text:span text:style-name="T5">172.000,00</text:span></text:p>
            <text:p><text:span text:style-name="T5">12.000,00</text:span></text:p>
            <text:p><text:span text:style-name="T5">0,00</text:span></text:p>
            <text:p><text:span text:style-name="T5">0,00</text:span></text:p>
            <text:p><text:span text:style-name="T6">184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48.030,00</text:span></text:p>
            <text:p><text:span text:style-name="T5">2.230,00</text:span></text:p>
            <text:p><text:span text:style-name="T5">798.050,00</text:span></text:p>
            <text:p><text:span text:style-name="T5">226.400,00</text:span></text:p>
            <text:p><text:span text:style-name="T5">0,00</text:span></text:p>
            <text:p><text:span text:style-name="T5">0,00</text:span></text:p>
            <text:p><text:span text:style-name="T5">13.466,25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1.088.176,25</text:span></text:p>
            <text:p><text:span text:style-name="T5">0,00</text:span></text:p>
            <text:p><text:span text:style-name="T5">272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272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98.180,00</text:span></text:p>
            <text:p><text:span text:style-name="T5">6.480,00</text:span></text:p>
            <text:p><text:span text:style-name="T5">256.600,00</text:span></text:p>
            <text:p><text:span text:style-name="T5">37.800,00</text:span></text:p>
            <text:p><text:span text:style-name="T5">0,00</text:span></text:p>
            <text:p><text:span text:style-name="T5">0,00</text:span></text:p>
            <text:p><text:span text:style-name="T5">10.299,68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409.359,68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number-columns-repeated="1007"/>
        </table:table-row>
        <table:table-row table:style-name="ro16">
          <table:table-cell table:style-name="ce9" office:value-type="string" table:number-columns-spanned="2" table:number-rows-spanned="1">
            <text:p>TOTALE MISSIONI - TOTALE GENERALE DELLE SPESE</text:p>
          </table:table-cell>
          <table:covered-table-cell table:style-name="ce21"/>
          <table:table-cell table:style-name="ce30" office:value-type="float" office:value="3633847.09">
            <text:p>3.633.847,09</text:p>
          </table:table-cell>
          <table:table-cell table:number-columns-repeated="8" table:style-name="ce33" office:value-type="float" office:value="0">
            <text:p>0,00</text:p>
          </table:table-cell>
          <table:table-cell table:style-name="ce30" office:value-type="float" office:value="1360176.25">
            <text:p>1.360.176,25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2" office:value-type="float" office:value="409359.68">
            <text:p>409.359,68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style-name="ce5" office:value-type="string" table:number-columns-spanned="2" table:number-rows-spanned="3">
            <text:p>Titoli e Macroaggregati di Spesa</text:p>
          </table:table-cell>
          <table:covered-table-cell table:style-name="ce18"/>
          <table:table-cell table:style-name="ce27" office:value-type="string" table:number-columns-spanned="3" table:number-rows-spanned="1">
            <text:p><text:span text:style-name="T7">6</text:span></text:p>
            <text:p><text:span text:style-name="T8">Politiche giovanili, sport e </text:span><text:span text:style-name="T8">tempo libero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7</text:span></text:p>
            <text:p><text:span text:style-name="T8">Turismo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8</text:span></text:p>
            <text:p><text:span text:style-name="T8">Assetto del territorio ed </text:span><text:span text:style-name="T8">edilizia abitativa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9</text:span></text:p>
            <text:p><text:span text:style-name="T8">Sviluppo sostenibile e </text:span><text:span text:style-name="T8">tutela del territorio e </text:span><text:span text:style-name="T8">dell'ambiente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0</text:span></text:p>
            <text:p><text:span text:style-name="T8">Trasporti e diritto alla </text:span><text:span text:style-name="T8">mobilità</text:span></text:p>
          </table:table-cell>
          <table:covered-table-cell table:style-name="ce42"/>
          <table:covered-table-cell table:style-name="ce50"/>
          <table:table-cell table:number-columns-repeated="1007"/>
        </table:table-row>
        <table:table-row table:style-name="ro10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number-columns-repeated="1007"/>
        </table:table-row>
        <table:table-row table:style-name="ro11">
          <table:covered-table-cell table:style-name="ce7"/>
          <table:covered-table-cell table:style-name="ce20"/>
          <table:table-cell table:style-name="ce8"/>
          <table:table-cell table:style-name="ce49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5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5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number-columns-repeated="1007"/>
        </table:table-row>
        <table:table-row table:style-name="ro12">
          <table:table-cell table:style-name="ce8" office:value-type="string">
            <text:p><text:span text:style-name="T3">101</text:span></text:p>
            <text:p><text:span text:style-name="T3">102</text:span></text:p>
            <text:p><text:span text:style-name="T3">103</text:span></text:p>
            <text:p><text:span text:style-name="T3">104</text:span></text:p>
            <text:p><text:span text:style-name="T3">105</text:span></text:p>
            <text:p><text:span text:style-name="T3">106</text:span></text:p>
            <text:p><text:span text:style-name="T3">107</text:span></text:p>
            <text:p><text:span text:style-name="T3">108</text:span></text:p>
            <text:p><text:span text:style-name="T3">109</text:span></text:p>
            <text:p><text:span text:style-name="T3">110</text:span></text:p>
            <text:p><text:span text:style-name="T3">100</text:span></text:p>
            <text:p><text:span text:style-name="T3">201</text:span></text:p>
            <text:p><text:span text:style-name="T3">202</text:span></text:p>
            <text:p><text:span text:style-name="T3">203</text:span></text:p>
            <text:p><text:span text:style-name="T3">204</text:span></text:p>
            <text:p><text:span text:style-name="T3">205</text:span></text:p>
            <text:p><text:span text:style-name="T3">200</text:span></text:p>
            <text:p><text:span text:style-name="T3">301</text:span></text:p>
            <text:p><text:span text:style-name="T3">302</text:span></text:p>
            <text:p><text:span text:style-name="T3">303</text:span></text:p>
            <text:p><text:span text:style-name="T3">304</text:span></text:p>
            <text:p><text:span text:style-name="T3">300</text:span></text:p>
            <text:p><text:span text:style-name="T3">401</text:span></text:p>
            <text:p><text:span text:style-name="T3">402</text:span></text:p>
            <text:p><text:span text:style-name="T3">403</text:span></text:p>
            <text:p><text:span text:style-name="T3">404</text:span></text:p>
            <text:p><text:span text:style-name="T3">400</text:span></text:p>
            <text:p><text:span text:style-name="T3">501</text:span></text:p>
            <text:p><text:span text:style-name="T3">500</text:span></text:p>
            <text:p><text:span text:style-name="T3">701</text:span></text:p>
            <text:p><text:span text:style-name="T3">702</text:span></text:p>
            <text:p><text:span text:style-name="T3">700</text:span></text:p>
          </table:table-cell>
          <table:table-cell table:style-name="ce8" office:value-type="string">
            <text:p><text:span text:style-name="T4">RIPIANO </text:span><text:span text:style-name="T4">DISAVANZO </text:span><text:span text:style-name="T4">NELL'ESERCIZI</text:span><text:span text:style-name="T4">O</text:span></text:p>
            <text:p><text:span text:style-name="T4">Titolo 1 - Spese </text:span><text:span text:style-name="T4">correnti</text:span></text:p>
            <text:p><text:span text:style-name="T5">Redditi da lavoro </text:span><text:span text:style-name="T5">dipendente Imposte e </text:span><text:span text:style-name="T5">tasse a carico </text:span><text:span text:style-name="T5">dell'ente Acquisto di </text:span><text:span text:style-name="T5">beni e servizi </text:span><text:span text:style-name="T5">Trasferimenti correnti </text:span><text:span text:style-name="T5">Trasferimenti di tributi</text:span></text:p>
            <text:p><text:span text:style-name="T5">Fondi perequativi </text:span><text:span text:style-name="T5">Interessi passivi</text:span></text:p>
            <text:p><text:span text:style-name="T5">Altre spese per redditi </text:span><text:span text:style-name="T5">da capitale Rimborsi e </text:span><text:span text:style-name="T5">poste correttive delle </text:span><text:span text:style-name="T5">entrate Altre spese </text:span><text:span text:style-name="T5">correnti</text:span></text:p>
            <text:p><text:span text:style-name="T6">Totale Titolo <text:s/>1</text:span></text:p>
            <text:p><text:span text:style-name="T4">Titolo 2 - Spese </text:span><text:span text:style-name="T4">in conto </text:span><text:span text:style-name="T4">capitale</text:span></text:p>
            <text:p><text:span text:style-name="T5">Tributi in conto </text:span><text:span text:style-name="T5">capitale a carico </text:span><text:span text:style-name="T5">dell'ente Investimenti </text:span><text:span text:style-name="T5">fissi lordi e acquisto di </text:span><text:span text:style-name="T5">terreni Contributi agli </text:span><text:span text:style-name="T5">investimenti</text:span></text:p>
            <text:p><text:span text:style-name="T5">Altri trasferimenti in </text:span><text:span text:style-name="T5">conto capitale Altre </text:span><text:span text:style-name="T5">spese in conto </text:span><text:span text:style-name="T5">capitale </text:span><text:span text:style-name="T6">Totale Titolo <text:s/></text:span><text:span text:style-name="T6">2</text:span></text:p>
            <text:p><text:span text:style-name="T4">Titolo 3 - Spese </text:span><text:span text:style-name="T4">per incremento </text:span><text:span text:style-name="T4">attività </text:span><text:span text:style-name="T4">finanziarie</text:span></text:p>
            <text:p><text:span text:style-name="T5">Acquisizioni di attività </text:span><text:span text:style-name="T5">finanziarie </text:span><text:span text:style-name="T5">Concessione crediti di </text:span><text:span text:style-name="T5">breve termine </text:span><text:span text:style-name="T5">Concessione crediti di </text:span><text:span text:style-name="T5">medio-lungo termine</text:span></text:p>
            <text:p><text:span text:style-name="T5">Altre spese per </text:span><text:span text:style-name="T5">incremento di attività </text:span><text:span text:style-name="T5">finanziarie</text:span></text:p>
            <text:p><text:span text:style-name="T6">Totale Titolo <text:s/>3</text:span></text:p>
            <text:p><text:span text:style-name="T4">Titolo 4 - </text:span><text:span text:style-name="T4">Rimborso </text:span><text:span text:style-name="T4">Prestiti</text:span></text:p>
            <text:p><text:span text:style-name="T5">Rimborso di titoli </text:span><text:span text:style-name="T5">obbligazionari </text:span><text:span text:style-name="T5">Rimborso prestiti a </text:span><text:span text:style-name="T5">breve termine</text:span></text:p>
            <text:p><text:span text:style-name="T5">Rimborso mutui e altri </text:span><text:span text:style-name="T5">finanziamenti a medio </text:span><text:span text:style-name="T5">lungo termine </text:span><text:span text:style-name="T5">Rimborso di altre </text:span><text:span text:style-name="T5">forme di </text:span><text:span text:style-name="T5">indebitamento</text:span></text:p>
            <text:p><text:span text:style-name="T6">Totale Titolo <text:s/>4</text:span></text:p>
            <text:p><text:span text:style-name="T4">Titolo 5 - </text:span><text:span text:style-name="T4">Chiusura </text:span><text:span text:style-name="T4">Anticipazioni </text:span><text:span text:style-name="T4">ricevute da </text:span><text:span text:style-name="T4">istituto </text:span><text:span text:style-name="T4">tesoriere/cassie</text:span><text:span text:style-name="T4">re</text:span></text:p>
            <text:p><text:span text:style-name="T5">Chiusura Anticipazioni </text:span><text:span text:style-name="T5">ricevute da istituto </text:span><text:span text:style-name="T5">tesoriere/cassiere</text:span></text:p>
            <text:p><text:span text:style-name="T6">Totale Titolo <text:s/>5</text:span></text:p>
            <text:p><text:span text:style-name="T4">Titolo 7 - Uscite </text:span><text:span text:style-name="T4">per conto terzi </text:span><text:span text:style-name="T4">e partite di giro</text:span></text:p>
            <text:p><text:span text:style-name="T5">Uscite per partite di </text:span><text:span text:style-name="T5">giro Uscite per conto </text:span><text:span text:style-name="T5">terzi </text:span><text:span text:style-name="T6">Totale Titolo <text:s/>7</text:span></text:p>
          </table:table-cell>
          <table:table-cell table:style-name="ce29" office:value-type="string">
            <text:p><text:span text:style-name="T5">19.400,00</text:span></text:p>
            <text:p><text:span text:style-name="T5">0,00</text:span></text:p>
            <text:p><text:span text:style-name="T5">91.160,00</text:span></text:p>
            <text:p><text:span text:style-name="T5">6.000,00</text:span></text:p>
            <text:p><text:span text:style-name="T5">0,00</text:span></text:p>
            <text:p><text:span text:style-name="T5">0,00</text:span></text:p>
            <text:p><text:span text:style-name="T5">6.153,13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122.713,13</text:span></text:p>
            <text:p><text:span text:style-name="T5">0,00</text:span></text:p>
            <text:p><text:span text:style-name="T5">55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55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4.260,00</text:span></text:p>
            <text:p><text:span text:style-name="T5">290,00</text:span></text:p>
            <text:p><text:span text:style-name="T5">28.800,00</text:span></text:p>
            <text:p><text:span text:style-name="T5">36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69.35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296.850,00</text:span></text:p>
            <text:p><text:span text:style-name="T5">18.240,00</text:span></text:p>
            <text:p><text:span text:style-name="T5">18.4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333.49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20.000,00</text:span></text:p>
            <text:p><text:span text:style-name="T6">20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53.410,00</text:span></text:p>
            <text:p><text:span text:style-name="T5">1.720,00</text:span></text:p>
            <text:p><text:span text:style-name="T5">1.131.637,00</text:span></text:p>
            <text:p><text:span text:style-name="T5">32.328,00</text:span></text:p>
            <text:p><text:span text:style-name="T5">0,00</text:span></text:p>
            <text:p><text:span text:style-name="T5">0,00</text:span></text:p>
            <text:p><text:span text:style-name="T5">20.821,31</text:span></text:p>
            <text:p><text:span text:style-name="T5">0,00</text:span></text:p>
            <text:p><text:span text:style-name="T5">12.000,00</text:span></text:p>
            <text:p><text:span text:style-name="T5">0,00</text:span></text:p>
            <text:p><text:span text:style-name="T6">1.251.916,31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159.520,00</text:span></text:p>
            <text:p><text:span text:style-name="T5">8.680,00</text:span></text:p>
            <text:p><text:span text:style-name="T5">320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25.755,26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513.955,26</text:span></text:p>
            <text:p><text:span text:style-name="T5">0,00</text:span></text:p>
            <text:p><text:span text:style-name="T5">412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412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number-columns-repeated="1007"/>
        </table:table-row>
        <table:table-row table:style-name="ro10">
          <table:table-cell table:style-name="ce9" office:value-type="string" table:number-columns-spanned="2" table:number-rows-spanned="1">
            <text:p>TOTALE MISSIONI - TOTALE GENERALE DELLE SPESE</text:p>
          </table:table-cell>
          <table:covered-table-cell table:style-name="ce21"/>
          <table:table-cell table:style-name="ce32" office:value-type="float" office:value="177713.13">
            <text:p>177.713,13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2" office:value-type="float" office:value="69350">
            <text:p>69.35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2" office:value-type="float" office:value="353490">
            <text:p>353.49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0" office:value-type="float" office:value="1251916.31">
            <text:p>1.251.916,31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2" office:value-type="float" office:value="925955.26">
            <text:p>925.955,26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style-name="ce5" office:value-type="string" table:number-columns-spanned="2" table:number-rows-spanned="3">
            <text:p>Titoli e Macroaggregati di Spesa</text:p>
          </table:table-cell>
          <table:covered-table-cell table:style-name="ce18"/>
          <table:table-cell table:style-name="ce27" office:value-type="string" table:number-columns-spanned="3" table:number-rows-spanned="1">
            <text:p><text:span text:style-name="T7">11</text:span></text:p>
            <text:p><text:span text:style-name="T8">Soccorso civile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2</text:span></text:p>
            <text:p><text:span text:style-name="T8">Diritti sociali, politiche </text:span><text:span text:style-name="T8">sociali e famiglia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3</text:span></text:p>
            <text:p><text:span text:style-name="T8">Tutela della salute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4</text:span></text:p>
            <text:p><text:span text:style-name="T8">Sviluppo economico e </text:span><text:span text:style-name="T8">competitività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5</text:span></text:p>
            <text:p><text:span text:style-name="T8">Politiche per il lavoro e la </text:span><text:span text:style-name="T8">formazione professionale</text:span></text:p>
          </table:table-cell>
          <table:covered-table-cell table:style-name="ce42"/>
          <table:covered-table-cell table:style-name="ce50"/>
          <table:table-cell table:number-columns-repeated="1007"/>
        </table:table-row>
        <table:table-row table:style-name="ro10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number-columns-repeated="1007"/>
        </table:table-row>
        <table:table-row table:style-name="ro11">
          <table:covered-table-cell table:style-name="ce7"/>
          <table:covered-table-cell table:style-name="ce20"/>
          <table:table-cell table:style-name="ce8"/>
          <table:table-cell table:style-name="ce49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5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5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number-columns-repeated="1007"/>
        </table:table-row>
        <table:table-row table:style-name="ro12">
          <table:table-cell table:style-name="ce8" office:value-type="string">
            <text:p><text:span text:style-name="T3">101</text:span></text:p>
            <text:p><text:span text:style-name="T3">102</text:span></text:p>
            <text:p><text:span text:style-name="T3">103</text:span></text:p>
            <text:p><text:span text:style-name="T3">104</text:span></text:p>
            <text:p><text:span text:style-name="T3">105</text:span></text:p>
            <text:p><text:span text:style-name="T3">106</text:span></text:p>
            <text:p><text:span text:style-name="T3">107</text:span></text:p>
            <text:p><text:span text:style-name="T3">108</text:span></text:p>
            <text:p><text:span text:style-name="T3">109</text:span></text:p>
            <text:p><text:span text:style-name="T3">110</text:span></text:p>
            <text:p><text:span text:style-name="T3">100</text:span></text:p>
            <text:p><text:span text:style-name="T3">201</text:span></text:p>
            <text:p><text:span text:style-name="T3">202</text:span></text:p>
            <text:p><text:span text:style-name="T3">203</text:span></text:p>
            <text:p><text:span text:style-name="T3">204</text:span></text:p>
            <text:p><text:span text:style-name="T3">205</text:span></text:p>
            <text:p><text:span text:style-name="T3">200</text:span></text:p>
            <text:p><text:span text:style-name="T3">301</text:span></text:p>
            <text:p><text:span text:style-name="T3">302</text:span></text:p>
            <text:p><text:span text:style-name="T3">303</text:span></text:p>
            <text:p><text:span text:style-name="T3">304</text:span></text:p>
            <text:p><text:span text:style-name="T3">300</text:span></text:p>
            <text:p><text:span text:style-name="T3">401</text:span></text:p>
            <text:p><text:span text:style-name="T3">402</text:span></text:p>
            <text:p><text:span text:style-name="T3">403</text:span></text:p>
            <text:p><text:span text:style-name="T3">404</text:span></text:p>
            <text:p><text:span text:style-name="T3">400</text:span></text:p>
            <text:p><text:span text:style-name="T3">501</text:span></text:p>
            <text:p><text:span text:style-name="T3">500</text:span></text:p>
            <text:p><text:span text:style-name="T3">701</text:span></text:p>
            <text:p><text:span text:style-name="T3">702</text:span></text:p>
            <text:p><text:span text:style-name="T3">700</text:span></text:p>
          </table:table-cell>
          <table:table-cell table:style-name="ce8" office:value-type="string">
            <text:p><text:span text:style-name="T4">RIPIANO </text:span><text:span text:style-name="T4">DISAVANZO </text:span><text:span text:style-name="T4">NELL'ESERCIZI</text:span><text:span text:style-name="T4">O</text:span></text:p>
            <text:p><text:span text:style-name="T4">Titolo 1 - Spese </text:span><text:span text:style-name="T4">correnti</text:span></text:p>
            <text:p><text:span text:style-name="T5">Redditi da lavoro </text:span><text:span text:style-name="T5">dipendente Imposte e </text:span><text:span text:style-name="T5">tasse a carico </text:span><text:span text:style-name="T5">dell'ente Acquisto di </text:span><text:span text:style-name="T5">beni e servizi </text:span><text:span text:style-name="T5">Trasferimenti correnti </text:span><text:span text:style-name="T5">Trasferimenti di tributi</text:span></text:p>
            <text:p><text:span text:style-name="T5">Fondi perequativi </text:span><text:span text:style-name="T5">Interessi passivi</text:span></text:p>
            <text:p><text:span text:style-name="T5">Altre spese per redditi </text:span><text:span text:style-name="T5">da capitale Rimborsi e </text:span><text:span text:style-name="T5">poste correttive delle </text:span><text:span text:style-name="T5">entrate Altre spese </text:span><text:span text:style-name="T5">correnti</text:span></text:p>
            <text:p><text:span text:style-name="T6">Totale Titolo <text:s/>1</text:span></text:p>
            <text:p><text:span text:style-name="T4">Titolo 2 - Spese </text:span><text:span text:style-name="T4">in conto </text:span><text:span text:style-name="T4">capitale</text:span></text:p>
            <text:p><text:span text:style-name="T5">Tributi in conto </text:span><text:span text:style-name="T5">capitale a carico </text:span><text:span text:style-name="T5">dell'ente Investimenti </text:span><text:span text:style-name="T5">fissi lordi e acquisto di </text:span><text:span text:style-name="T5">terreni Contributi agli </text:span><text:span text:style-name="T5">investimenti</text:span></text:p>
            <text:p><text:span text:style-name="T5">Altri trasferimenti in </text:span><text:span text:style-name="T5">conto capitale Altre </text:span><text:span text:style-name="T5">spese in conto </text:span><text:span text:style-name="T5">capitale </text:span><text:span text:style-name="T6">Totale Titolo <text:s/></text:span><text:span text:style-name="T6">2</text:span></text:p>
            <text:p><text:span text:style-name="T4">Titolo 3 - Spese </text:span><text:span text:style-name="T4">per incremento </text:span><text:span text:style-name="T4">attività </text:span><text:span text:style-name="T4">finanziarie</text:span></text:p>
            <text:p><text:span text:style-name="T5">Acquisizioni di attività </text:span><text:span text:style-name="T5">finanziarie </text:span><text:span text:style-name="T5">Concessione crediti di </text:span><text:span text:style-name="T5">breve termine </text:span><text:span text:style-name="T5">Concessione crediti di </text:span><text:span text:style-name="T5">medio-lungo termine</text:span></text:p>
            <text:p><text:span text:style-name="T5">Altre spese per </text:span><text:span text:style-name="T5">incremento di attività </text:span><text:span text:style-name="T5">finanziarie</text:span></text:p>
            <text:p><text:span text:style-name="T6">Totale Titolo <text:s/>3</text:span></text:p>
            <text:p><text:span text:style-name="T4">Titolo 4 - </text:span><text:span text:style-name="T4">Rimborso </text:span><text:span text:style-name="T4">Prestiti</text:span></text:p>
            <text:p><text:span text:style-name="T5">Rimborso di titoli </text:span><text:span text:style-name="T5">obbligazionari </text:span><text:span text:style-name="T5">Rimborso prestiti a </text:span><text:span text:style-name="T5">breve termine</text:span></text:p>
            <text:p><text:span text:style-name="T5">Rimborso mutui e altri </text:span><text:span text:style-name="T5">finanziamenti a medio </text:span><text:span text:style-name="T5">lungo termine </text:span><text:span text:style-name="T5">Rimborso di altre </text:span><text:span text:style-name="T5">forme di </text:span><text:span text:style-name="T5">indebitamento</text:span></text:p>
            <text:p><text:span text:style-name="T6">Totale Titolo <text:s/>4</text:span></text:p>
            <text:p><text:span text:style-name="T4">Titolo 5 - </text:span><text:span text:style-name="T4">Chiusura </text:span><text:span text:style-name="T4">Anticipazioni </text:span><text:span text:style-name="T4">ricevute da </text:span><text:span text:style-name="T4">istituto </text:span><text:span text:style-name="T4">tesoriere/cassie</text:span><text:span text:style-name="T4">re</text:span></text:p>
            <text:p><text:span text:style-name="T5">Chiusura Anticipazioni </text:span><text:span text:style-name="T5">ricevute da istituto </text:span><text:span text:style-name="T5">tesoriere/cassiere</text:span></text:p>
            <text:p><text:span text:style-name="T6">Totale Titolo <text:s/>5</text:span></text:p>
            <text:p><text:span text:style-name="T4">Titolo 7 - Uscite </text:span><text:span text:style-name="T4">per conto terzi </text:span><text:span text:style-name="T4">e partite di giro</text:span></text:p>
            <text:p><text:span text:style-name="T5">Uscite per partite di </text:span><text:span text:style-name="T5">giro Uscite per conto </text:span><text:span text:style-name="T5">terzi </text:span><text:span text:style-name="T6">Totale Titolo <text:s/>7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10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10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354.905,00</text:span></text:p>
            <text:p><text:span text:style-name="T5">10.645,00</text:span></text:p>
            <text:p><text:span text:style-name="T5">275.500,00</text:span></text:p>
            <text:p><text:span text:style-name="T5">67.140,00</text:span></text:p>
            <text:p><text:span text:style-name="T5">0,00</text:span></text:p>
            <text:p><text:span text:style-name="T5">0,00</text:span></text:p>
            <text:p><text:span text:style-name="T5">17.745,41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725.935,41</text:span></text:p>
            <text:p><text:span text:style-name="T5">0,00</text:span></text:p>
            <text:p><text:span text:style-name="T5">4.000,00</text:span></text:p>
            <text:p><text:span text:style-name="T5">6.000,00</text:span></text:p>
            <text:p><text:span text:style-name="T5">0,00</text:span></text:p>
            <text:p><text:span text:style-name="T5">0,00</text:span></text:p>
            <text:p><text:span text:style-name="T6">10.0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4.75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4.75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14.100,00</text:span></text:p>
            <text:p><text:span text:style-name="T5">9.5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23.60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number-columns-repeated="1007"/>
        </table:table-row>
        <table:table-row table:style-name="ro10">
          <table:table-cell table:style-name="ce9" office:value-type="string" table:number-columns-spanned="2" table:number-rows-spanned="1">
            <text:p>TOTALE MISSIONI - TOTALE GENERALE DELLE SPESE</text:p>
          </table:table-cell>
          <table:covered-table-cell table:style-name="ce21"/>
          <table:table-cell table:style-name="ce32" office:value-type="float" office:value="10000">
            <text:p>10.00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2" office:value-type="float" office:value="735935.41">
            <text:p>735.935,41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56" office:value-type="float" office:value="4750">
            <text:p>4.750,00</text:p>
          </table:table-cell>
          <table:table-cell table:number-columns-repeated="5" table:style-name="ce33" office:value-type="float" office:value="0">
            <text:p>0,00</text:p>
          </table:table-cell>
          <table:table-cell table:style-name="ce32" office:value-type="float" office:value="23600">
            <text:p>23.600,00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style-name="ce5" office:value-type="string" table:number-columns-spanned="2" table:number-rows-spanned="3">
            <text:p>Titoli e Macroaggregati di Spesa</text:p>
          </table:table-cell>
          <table:covered-table-cell table:style-name="ce18"/>
          <table:table-cell table:style-name="ce27" office:value-type="string" table:number-columns-spanned="3" table:number-rows-spanned="1">
            <text:p><text:span text:style-name="T7">16</text:span></text:p>
            <text:p><text:span text:style-name="T8">Agricoltura, politiche </text:span><text:span text:style-name="T8">agroalimentari e pesca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7</text:span></text:p>
            <text:p><text:span text:style-name="T8">Energia e diversificazione </text:span><text:span text:style-name="T8">delle fonti energetiche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8</text:span></text:p>
            <text:p><text:span text:style-name="T8">Relazioni con le altre </text:span><text:span text:style-name="T8">autonomie territoriali e </text:span><text:span text:style-name="T8">locali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19</text:span></text:p>
            <text:p><text:span text:style-name="T8">Relazioni internazionali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20</text:span></text:p>
            <text:p><text:span text:style-name="T8">Fondi e accantonamenti</text:span></text:p>
          </table:table-cell>
          <table:covered-table-cell table:style-name="ce42"/>
          <table:covered-table-cell table:style-name="ce50"/>
          <table:table-cell table:number-columns-repeated="1007"/>
        </table:table-row>
        <table:table-row table:style-name="ro10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style-name="ce28" office:value-type="string" table:number-columns-spanned="2" table:number-rows-spanned="1">
            <text:p>Compet enza</text:p>
          </table:table-cell>
          <table:covered-table-cell table:style-name="ce47"/>
          <table:table-cell table:style-name="ce53" office:value-type="string" table:number-columns-spanned="1" table:number-rows-spanned="2">
            <text:p>Cass a</text:p>
          </table:table-cell>
          <table:table-cell table:number-columns-repeated="1007"/>
        </table:table-row>
        <table:table-row table:style-name="ro11">
          <table:covered-table-cell table:style-name="ce7"/>
          <table:covered-table-cell table:style-name="ce20"/>
          <table:table-cell table:style-name="ce8"/>
          <table:table-cell table:style-name="ce49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5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55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style-name="ce8"/>
          <table:table-cell table:style-name="ce62" office:value-type="string">
            <text:p><text:span text:style-name="T10">di cui fondo</text:span></text:p>
            <text:p><text:span text:style-name="T10">pluriennale </text:span><text:span text:style-name="T10">vincolato</text:span></text:p>
          </table:table-cell>
          <table:covered-table-cell table:style-name="ce52"/>
          <table:table-cell table:number-columns-repeated="1007"/>
        </table:table-row>
        <table:table-row table:style-name="ro12">
          <table:table-cell table:style-name="ce8" office:value-type="string">
            <text:p><text:span text:style-name="T3">101</text:span></text:p>
            <text:p><text:span text:style-name="T3">102</text:span></text:p>
            <text:p><text:span text:style-name="T3">103</text:span></text:p>
            <text:p><text:span text:style-name="T3">104</text:span></text:p>
            <text:p><text:span text:style-name="T3">105</text:span></text:p>
            <text:p><text:span text:style-name="T3">106</text:span></text:p>
            <text:p><text:span text:style-name="T3">107</text:span></text:p>
            <text:p><text:span text:style-name="T3">108</text:span></text:p>
            <text:p><text:span text:style-name="T3">109</text:span></text:p>
            <text:p><text:span text:style-name="T3">110</text:span></text:p>
            <text:p><text:span text:style-name="T3">100</text:span></text:p>
            <text:p><text:span text:style-name="T3">201</text:span></text:p>
            <text:p><text:span text:style-name="T3">202</text:span></text:p>
            <text:p><text:span text:style-name="T3">203</text:span></text:p>
            <text:p><text:span text:style-name="T3">204</text:span></text:p>
            <text:p><text:span text:style-name="T3">205</text:span></text:p>
            <text:p><text:span text:style-name="T3">200</text:span></text:p>
            <text:p><text:span text:style-name="T3">301</text:span></text:p>
            <text:p><text:span text:style-name="T3">302</text:span></text:p>
            <text:p><text:span text:style-name="T3">303</text:span></text:p>
            <text:p><text:span text:style-name="T3">304</text:span></text:p>
            <text:p><text:span text:style-name="T3">300</text:span></text:p>
            <text:p><text:span text:style-name="T3">401</text:span></text:p>
            <text:p><text:span text:style-name="T3">402</text:span></text:p>
            <text:p><text:span text:style-name="T3">403</text:span></text:p>
            <text:p><text:span text:style-name="T3">404</text:span></text:p>
            <text:p><text:span text:style-name="T3">400</text:span></text:p>
            <text:p><text:span text:style-name="T3">501</text:span></text:p>
            <text:p><text:span text:style-name="T3">500</text:span></text:p>
            <text:p><text:span text:style-name="T3">701</text:span></text:p>
            <text:p><text:span text:style-name="T3">702</text:span></text:p>
            <text:p><text:span text:style-name="T3">700</text:span></text:p>
          </table:table-cell>
          <table:table-cell table:style-name="ce8" office:value-type="string">
            <text:p><text:span text:style-name="T4">RIPIANO </text:span><text:span text:style-name="T4">DISAVANZO </text:span><text:span text:style-name="T4">NELL'ESERCIZI</text:span><text:span text:style-name="T4">O</text:span></text:p>
            <text:p><text:span text:style-name="T4">Titolo 1 - Spese </text:span><text:span text:style-name="T4">correnti</text:span></text:p>
            <text:p><text:span text:style-name="T5">Redditi da lavoro </text:span><text:span text:style-name="T5">dipendente Imposte e </text:span><text:span text:style-name="T5">tasse a carico </text:span><text:span text:style-name="T5">dell'ente Acquisto di </text:span><text:span text:style-name="T5">beni e servizi </text:span><text:span text:style-name="T5">Trasferimenti correnti </text:span><text:span text:style-name="T5">Trasferimenti di tributi</text:span></text:p>
            <text:p><text:span text:style-name="T5">Fondi perequativi </text:span><text:span text:style-name="T5">Interessi passivi</text:span></text:p>
            <text:p><text:span text:style-name="T5">Altre spese per redditi </text:span><text:span text:style-name="T5">da capitale Rimborsi e </text:span><text:span text:style-name="T5">poste correttive delle </text:span><text:span text:style-name="T5">entrate Altre spese </text:span><text:span text:style-name="T5">correnti</text:span></text:p>
            <text:p><text:span text:style-name="T6">Totale Titolo <text:s/>1</text:span></text:p>
            <text:p><text:span text:style-name="T4">Titolo 2 - Spese </text:span><text:span text:style-name="T4">in conto </text:span><text:span text:style-name="T4">capitale</text:span></text:p>
            <text:p><text:span text:style-name="T5">Tributi in conto </text:span><text:span text:style-name="T5">capitale a carico </text:span><text:span text:style-name="T5">dell'ente Investimenti </text:span><text:span text:style-name="T5">fissi lordi e acquisto di </text:span><text:span text:style-name="T5">terreni Contributi agli </text:span><text:span text:style-name="T5">investimenti</text:span></text:p>
            <text:p><text:span text:style-name="T5">Altri trasferimenti in </text:span><text:span text:style-name="T5">conto capitale Altre </text:span><text:span text:style-name="T5">spese in conto </text:span><text:span text:style-name="T5">capitale </text:span><text:span text:style-name="T6">Totale Titolo <text:s/></text:span><text:span text:style-name="T6">2</text:span></text:p>
            <text:p><text:span text:style-name="T4">Titolo 3 - Spese </text:span><text:span text:style-name="T4">per incremento </text:span><text:span text:style-name="T4">attività </text:span><text:span text:style-name="T4">finanziarie</text:span></text:p>
            <text:p><text:span text:style-name="T5">Acquisizioni di attività </text:span><text:span text:style-name="T5">finanziarie </text:span><text:span text:style-name="T5">Concessione crediti di </text:span><text:span text:style-name="T5">breve termine </text:span><text:span text:style-name="T5">Concessione crediti di </text:span><text:span text:style-name="T5">medio-lungo termine</text:span></text:p>
            <text:p><text:span text:style-name="T5">Altre spese per </text:span><text:span text:style-name="T5">incremento di attività </text:span><text:span text:style-name="T5">finanziarie</text:span></text:p>
            <text:p><text:span text:style-name="T6">Totale Titolo <text:s/>3</text:span></text:p>
            <text:p><text:span text:style-name="T4">Titolo 4 - </text:span><text:span text:style-name="T4">Rimborso </text:span><text:span text:style-name="T4">Prestiti</text:span></text:p>
            <text:p><text:span text:style-name="T5">Rimborso di titoli </text:span><text:span text:style-name="T5">obbligazionari </text:span><text:span text:style-name="T5">Rimborso prestiti a </text:span><text:span text:style-name="T5">breve termine</text:span></text:p>
            <text:p><text:span text:style-name="T5">Rimborso mutui e altri </text:span><text:span text:style-name="T5">finanziamenti a medio </text:span><text:span text:style-name="T5">lungo termine </text:span><text:span text:style-name="T5">Rimborso di altre </text:span><text:span text:style-name="T5">forme di </text:span><text:span text:style-name="T5">indebitamento</text:span></text:p>
            <text:p><text:span text:style-name="T6">Totale Titolo <text:s/>4</text:span></text:p>
            <text:p><text:span text:style-name="T4">Titolo 5 - </text:span><text:span text:style-name="T4">Chiusura </text:span><text:span text:style-name="T4">Anticipazioni </text:span><text:span text:style-name="T4">ricevute da </text:span><text:span text:style-name="T4">istituto </text:span><text:span text:style-name="T4">tesoriere/cassie</text:span><text:span text:style-name="T4">re</text:span></text:p>
            <text:p><text:span text:style-name="T5">Chiusura Anticipazioni </text:span><text:span text:style-name="T5">ricevute da istituto </text:span><text:span text:style-name="T5">tesoriere/cassiere</text:span></text:p>
            <text:p><text:span text:style-name="T6">Totale Titolo <text:s/>5</text:span></text:p>
            <text:p><text:span text:style-name="T4">Titolo 7 - Uscite </text:span><text:span text:style-name="T4">per conto terzi </text:span><text:span text:style-name="T4">e partite di giro</text:span></text:p>
            <text:p><text:span text:style-name="T5">Uscite per partite di </text:span><text:span text:style-name="T5">giro Uscite per conto </text:span><text:span text:style-name="T5">terzi </text:span><text:span text:style-name="T6">Totale Titolo <text:s/>7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95.457,80</text:span></text:p>
            <text:p><text:span text:style-name="T6">95.457,8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style-name="ce29" office:value-type="string"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6">0,00</text:span></text:p>
            <text:p><text:span text:style-name="T5">0,00</text:span></text:p>
            <text:p><text:span text:style-name="T5">0,00</text:span></text:p>
            <text:p><text:span text:style-name="T6">0,00</text:span></text:p>
          </table:table-cell>
          <table:table-cell table:number-columns-repeated="1007"/>
        </table:table-row>
        <table:table-row table:style-name="ro10">
          <table:table-cell table:style-name="ce9" office:value-type="string" table:number-columns-spanned="2" table:number-rows-spanned="1">
            <text:p>TOTALE MISSIONI - TOTALE GENERALE DELLE SPESE</text:p>
          </table:table-cell>
          <table:covered-table-cell table:style-name="ce21"/>
          <table:table-cell table:number-columns-repeated="12" table:style-name="ce33" office:value-type="float" office:value="0">
            <text:p>0,00</text:p>
          </table:table-cell>
          <table:table-cell table:style-name="ce32" office:value-type="float" office:value="95457.8">
            <text:p>95.457,80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1007"/>
        </table:table-row>
        <table:table-row table:style-name="ro18">
          <table:table-cell table:number-columns-repeated="1024"/>
        </table:table-row>
        <table:table-row table:style-name="ro21">
          <table:table-cell table:style-name="ce11" office:value-type="string" table:number-columns-spanned="2" table:number-rows-spanned="3">
            <text:p>Titoli e Macroaggregati di Spesa</text:p>
          </table:table-cell>
          <table:covered-table-cell table:style-name="ce22"/>
          <table:table-cell table:style-name="ce27" office:value-type="string" table:number-columns-spanned="3" table:number-rows-spanned="1">
            <text:p><text:span text:style-name="T7">50</text:span></text:p>
            <text:p><text:span text:style-name="T8">Debito pubblico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60</text:span></text:p>
            <text:p><text:span text:style-name="T8">Anticipazioni finanziarie</text:span></text:p>
          </table:table-cell>
          <table:covered-table-cell table:style-name="ce42"/>
          <table:covered-table-cell table:style-name="ce50"/>
          <table:table-cell table:style-name="ce27" office:value-type="string" table:number-columns-spanned="3" table:number-rows-spanned="1">
            <text:p><text:span text:style-name="T7">99</text:span></text:p>
            <text:p><text:span text:style-name="T8">Servizi per conto di terzi</text:span></text:p>
          </table:table-cell>
          <table:covered-table-cell table:style-name="ce42"/>
          <table:covered-table-cell table:style-name="ce50"/>
          <table:table-cell table:style-name="ce58" office:value-type="string">
            <text:p>Ri pi ano di savanzo</text:p>
          </table:table-cell>
          <table:table-cell table:style-name="ce58" office:value-type="string" table:number-columns-spanned="3" table:number-rows-spanned="1">
            <text:p>Tot al e <text:s/>gener al e <text:s/>dell <text:s/>e <text:s/>spese</text:p>
          </table:table-cell>
          <table:covered-table-cell table:style-name="ce63"/>
          <table:covered-table-cell table:style-name="ce64"/>
          <table:table-cell table:number-columns-repeated="1009"/>
        </table:table-row>
        <table:table-row table:style-name="ro10">
          <table:covered-table-cell table:style-name="ce12"/>
          <table:covered-table-cell table:style-name="ce23"/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style-name="ce59" office:value-type="string" table:number-columns-spanned="1" table:number-rows-spanned="2">
            <text:p>Compet enza</text:p>
          </table:table-cell>
          <table:table-cell table:style-name="ce31" office:value-type="string" table:number-columns-spanned="2" table:number-rows-spanned="1">
            <text:p>Compet enza</text:p>
          </table:table-cell>
          <table:covered-table-cell table:style-name="ce47"/>
          <table:table-cell table:style-name="ce51" office:value-type="string" table:number-columns-spanned="1" table:number-rows-spanned="2">
            <text:p>Cass a</text:p>
          </table:table-cell>
          <table:table-cell table:number-columns-repeated="1009"/>
        </table:table-row>
        <table:table-row table:style-name="ro11">
          <table:covered-table-cell table:style-name="ce13"/>
          <table:covered-table-cell table:style-name="ce24"/>
          <table:table-cell table:style-name="ce8"/>
          <table:table-cell table:style-name="ce48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48" office:value-type="string">
            <text:p>di cui fondo pluriennale vincolato</text:p>
          </table:table-cell>
          <table:covered-table-cell table:style-name="ce52"/>
          <table:table-cell table:style-name="ce8"/>
          <table:table-cell table:style-name="ce48" office:value-type="string">
            <text:p>di cui fondo pluriennale vincolato</text:p>
          </table:table-cell>
          <table:covered-table-cell table:style-name="ce52"/>
          <table:covered-table-cell table:style-name="ce60"/>
          <table:table-cell table:style-name="ce8"/>
          <table:table-cell table:style-name="ce48" office:value-type="string">
            <text:p>di cui fondo pluriennale vincolato</text:p>
          </table:table-cell>
          <table:covered-table-cell table:style-name="ce52"/>
          <table:table-cell table:number-columns-repeated="1009"/>
        </table:table-row>
        <table:table-row table:style-name="ro9">
          <table:table-cell table:style-name="ce14"/>
          <table:table-cell table:style-name="ce8" office:value-type="string" table:number-columns-spanned="1" table:number-rows-spanned="32">
            <text:p><text:span text:style-name="T4">RIPIANO </text:span><text:span text:style-name="T4">DISAVANZO </text:span><text:span text:style-name="T4">NELL'ESERCIZI</text:span><text:span text:style-name="T4">O</text:span></text:p>
            <text:p><text:span text:style-name="T4">Titolo 1 - Spese </text:span><text:span text:style-name="T4">correnti</text:span></text:p>
            <text:p><text:span text:style-name="T5">Redditi da lavoro </text:span><text:span text:style-name="T5">dipendente Imposte e </text:span><text:span text:style-name="T5">tasse a carico </text:span><text:span text:style-name="T5">dell'ente Acquisto di </text:span><text:span text:style-name="T5">beni e servizi </text:span><text:span text:style-name="T5">Trasferimenti correnti </text:span><text:span text:style-name="T5">Trasferimenti di tributi</text:span></text:p>
            <text:p><text:span text:style-name="T5">Fondi perequativi </text:span><text:span text:style-name="T5">Interessi passivi</text:span></text:p>
            <text:p><text:span text:style-name="T5">Altre spese per redditi </text:span><text:span text:style-name="T5">da capitale Rimborsi e </text:span><text:span text:style-name="T5">poste correttive delle </text:span><text:span text:style-name="T5">entrate Altre spese </text:span><text:span text:style-name="T5">correnti</text:span></text:p>
            <text:p><text:span text:style-name="T6">Totale Titolo <text:s/>1</text:span></text:p>
            <text:p><text:span text:style-name="T4">Titolo 2 - Spese </text:span><text:span text:style-name="T4">in conto </text:span><text:span text:style-name="T4">capitale</text:span></text:p>
            <text:p><text:span text:style-name="T5">Tributi in conto </text:span><text:span text:style-name="T5">capitale a carico </text:span><text:span text:style-name="T5">dell'ente Investimenti </text:span><text:span text:style-name="T5">fissi lordi e acquisto di </text:span><text:span text:style-name="T5">terreni Contributi agli </text:span><text:span text:style-name="T5">investimenti</text:span></text:p>
            <text:p><text:span text:style-name="T5">Altri trasferimenti in </text:span><text:span text:style-name="T5">conto capitale Altre </text:span><text:span text:style-name="T5">spese in conto </text:span><text:span text:style-name="T5">capitale </text:span><text:span text:style-name="T6">Totale Titolo <text:s/></text:span><text:span text:style-name="T6">2</text:span></text:p>
            <text:p><text:span text:style-name="T4">Titolo 3 - Spese </text:span><text:span text:style-name="T4">per incremento </text:span><text:span text:style-name="T4">attività </text:span><text:span text:style-name="T4">finanziarie</text:span></text:p>
            <text:p><text:span text:style-name="T5">Acquisizioni di attività </text:span><text:span text:style-name="T5">finanziarie </text:span><text:span text:style-name="T5">Concessione crediti di </text:span><text:span text:style-name="T5">breve termine </text:span><text:span text:style-name="T5">Concessione crediti di </text:span><text:span text:style-name="T5">medio-lungo termine</text:span></text:p>
            <text:p><text:span text:style-name="T5">Altre spese per </text:span><text:span text:style-name="T5">incremento di attività </text:span><text:span text:style-name="T5">finanziarie</text:span></text:p>
            <text:p><text:span text:style-name="T6">Totale Titolo <text:s/>3</text:span></text:p>
            <text:p><text:span text:style-name="T4">Titolo 4 - </text:span><text:span text:style-name="T4">Rimborso </text:span><text:span text:style-name="T4">Prestiti</text:span></text:p>
            <text:p><text:span text:style-name="T5">Rimborso di titoli </text:span><text:span text:style-name="T5">obbligazionari </text:span><text:span text:style-name="T5">Rimborso prestiti a </text:span><text:span text:style-name="T5">breve termine</text:span></text:p>
            <text:p><text:span text:style-name="T5">Rimborso mutui e altri </text:span><text:span text:style-name="T5">finanziamenti a medio </text:span><text:span text:style-name="T5">lungo termine </text:span><text:span text:style-name="T5">Rimborso di altre </text:span><text:span text:style-name="T5">forme di </text:span><text:span text:style-name="T5">indebitamento</text:span></text:p>
            <text:p><text:span text:style-name="T6">Totale Titolo <text:s/>4</text:span></text:p>
            <text:p><text:span text:style-name="T4">Titolo 5 - </text:span><text:span text:style-name="T4">Chiusura </text:span><text:span text:style-name="T4">Anticipazioni </text:span><text:span text:style-name="T4">ricevute da </text:span><text:span text:style-name="T4">istituto </text:span><text:span text:style-name="T4">tesoriere/cassie</text:span><text:span text:style-name="T4">re</text:span></text:p>
            <text:p><text:span text:style-name="T5">Chiusura Anticipazioni </text:span><text:span text:style-name="T5">ricevute da istituto </text:span><text:span text:style-name="T5">tesoriere/cassiere</text:span></text:p>
            <text:p><text:span text:style-name="T6">Totale Titolo <text:s/>5</text:span></text:p>
            <text:p><text:span text:style-name="T4">Titolo 7 - Uscite </text:span><text:span text:style-name="T4">per conto terzi </text:span><text:span text:style-name="T4">e partite di giro</text:span></text:p>
            <text:p><text:span text:style-name="T5">Uscite per partite di </text:span><text:span text:style-name="T5">giro Uscite per conto </text:span><text:span text:style-name="T5">terzi </text:span><text:span text:style-name="T6">Totale Titolo <text:s/>7</text:span></text:p>
          </table:table-cell>
          <table:table-cell table:style-name="ce14" table:number-columns-repeated="9"/>
          <table:table-cell table:number-columns-repeated="2" table:style-name="ce61" office:value-type="float" office:value="0">
            <text:p>0,00</text:p>
          </table:table-cell>
          <table:table-cell table:style-name="ce14" table:number-columns-repeated="2"/>
          <table:table-cell table:number-columns-repeated="1009"/>
        </table:table-row>
        <table:table-row table:style-name="ro9">
          <table:table-cell table:style-name="ce15" office:value-type="float" office:value="101">
            <text:p>101</text:p>
          </table:table-cell>
          <table:covered-table-cell table:style-name="ce25"/>
          <table:table-cell table:number-columns-repeated="10" table:style-name="ce34" office:value-type="float" office:value="0">
            <text:p>0,00</text:p>
          </table:table-cell>
          <table:table-cell table:style-name="ce37" office:value-type="float" office:value="2158183.08">
            <text:p>2.158.183,0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102">
            <text:p>102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146035.57">
            <text:p>146.035,57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103">
            <text:p>103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3793954.5">
            <text:p>3.793.954,50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104">
            <text:p>104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1584329.86">
            <text:p>1.584.329,86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105">
            <text:p>105</text:p>
          </table:table-cell>
          <table:covered-table-cell table:style-name="ce25"/>
          <table:table-cell table:number-columns-repeated="13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106">
            <text:p>106</text:p>
          </table:table-cell>
          <table:covered-table-cell table:style-name="ce25"/>
          <table:table-cell table:number-columns-repeated="13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107">
            <text:p>107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118140.12">
            <text:p>118.140,12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108">
            <text:p>108</text:p>
          </table:table-cell>
          <table:covered-table-cell table:style-name="ce25"/>
          <table:table-cell table:number-columns-repeated="13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109">
            <text:p>109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33000">
            <text:p>33.000,00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09"/>
        </table:table-row>
        <table:table-row table:style-name="ro19">
          <table:table-cell table:style-name="ce16" office:value-type="float" office:value="110">
            <text:p>110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264907.8">
            <text:p>264.907,80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100">
            <text:p>100</text:p>
          </table:table-cell>
          <table:covered-table-cell table:style-name="ce25"/>
          <table:table-cell table:number-columns-repeated="10" table:style-name="ce36" office:value-type="float" office:value="0">
            <text:p>0,00</text:p>
          </table:table-cell>
          <table:table-cell table:style-name="ce39" office:value-type="float" office:value="8098550.93">
            <text:p>8.098.550,93</text:p>
          </table:table-cell>
          <table:table-cell table:number-columns-repeated="2" table:style-name="ce36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5" office:value-type="float" office:value="201">
            <text:p>201</text:p>
          </table:table-cell>
          <table:covered-table-cell table:style-name="ce25"/>
          <table:table-cell table:number-columns-repeated="13" table:style-name="ce34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202">
            <text:p>202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915000">
            <text:p>915.000,00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203">
            <text:p>203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18000">
            <text:p>18.000,00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204">
            <text:p>204</text:p>
          </table:table-cell>
          <table:covered-table-cell table:style-name="ce25"/>
          <table:table-cell table:number-columns-repeated="13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205">
            <text:p>205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20000">
            <text:p>20.000,00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200">
            <text:p>200</text:p>
          </table:table-cell>
          <table:covered-table-cell table:style-name="ce25"/>
          <table:table-cell table:number-columns-repeated="10" table:style-name="ce36" office:value-type="float" office:value="0">
            <text:p>0,00</text:p>
          </table:table-cell>
          <table:table-cell table:style-name="ce39" office:value-type="float" office:value="953000">
            <text:p>953.000,00</text:p>
          </table:table-cell>
          <table:table-cell table:number-columns-repeated="2" table:style-name="ce36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5" office:value-type="float" office:value="301">
            <text:p>301</text:p>
          </table:table-cell>
          <table:covered-table-cell table:style-name="ce25"/>
          <table:table-cell table:number-columns-repeated="13" table:style-name="ce34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302">
            <text:p>302</text:p>
          </table:table-cell>
          <table:covered-table-cell table:style-name="ce25"/>
          <table:table-cell table:number-columns-repeated="13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304">
            <text:p>304</text:p>
          </table:table-cell>
          <table:covered-table-cell table:style-name="ce25"/>
          <table:table-cell table:number-columns-repeated="13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300">
            <text:p>300</text:p>
          </table:table-cell>
          <table:covered-table-cell table:style-name="ce25"/>
          <table:table-cell table:number-columns-repeated="7" table:style-name="ce36" office:value-type="float" office:value="0">
            <text:p>0,00</text:p>
          </table:table-cell>
          <table:table-cell table:number-columns-repeated="6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5" office:value-type="float" office:value="401">
            <text:p>401</text:p>
          </table:table-cell>
          <table:covered-table-cell table:style-name="ce25"/>
          <table:table-cell table:style-name="ce37" office:value-type="float" office:value="128050">
            <text:p>128.050,00</text:p>
          </table:table-cell>
          <table:table-cell table:number-columns-repeated="6" table:style-name="ce34" office:value-type="float" office:value="0">
            <text:p>0,00</text:p>
          </table:table-cell>
          <table:table-cell table:number-columns-repeated="6" table:style-name="ce36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402">
            <text:p>402</text:p>
          </table:table-cell>
          <table:covered-table-cell table:style-name="ce25"/>
          <table:table-cell table:number-columns-repeated="7" table:style-name="ce35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7" office:value-type="float" office:value="128050">
            <text:p>128.050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403">
            <text:p>403</text:p>
          </table:table-cell>
          <table:covered-table-cell table:style-name="ce25"/>
          <table:table-cell table:style-name="ce38" office:value-type="float" office:value="172064.14">
            <text:p>172.064,14</text:p>
          </table:table-cell>
          <table:table-cell table:number-columns-repeated="12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404">
            <text:p>404</text:p>
          </table:table-cell>
          <table:covered-table-cell table:style-name="ce25"/>
          <table:table-cell table:number-columns-repeated="10" table:style-name="ce35" office:value-type="float" office:value="0">
            <text:p>0,00</text:p>
          </table:table-cell>
          <table:table-cell table:style-name="ce38" office:value-type="float" office:value="172064.14">
            <text:p>172.064,14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400">
            <text:p>400</text:p>
          </table:table-cell>
          <table:covered-table-cell table:style-name="ce25"/>
          <table:table-cell table:style-name="ce39" office:value-type="float" office:value="300114.14">
            <text:p>300.114,14</text:p>
          </table:table-cell>
          <table:table-cell table:number-columns-repeated="6" table:style-name="ce36" office:value-type="float" office:value="0">
            <text:p>0,00</text:p>
          </table:table-cell>
          <table:table-cell table:number-columns-repeated="6" table:style-name="ce35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5" office:value-type="float" office:value="501">
            <text:p>501</text:p>
          </table:table-cell>
          <table:covered-table-cell table:style-name="ce25"/>
          <table:table-cell table:number-columns-repeated="3" table:style-name="ce34" office:value-type="float" office:value="0">
            <text:p>0,00</text:p>
          </table:table-cell>
          <table:table-cell table:style-name="ce37" office:value-type="float" office:value="500000">
            <text:p>500.000,00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3" table:style-name="ce36" office:value-type="float" office:value="0">
            <text:p>0,00</text:p>
          </table:table-cell>
          <table:table-cell table:style-name="ce39" office:value-type="float" office:value="300114.14">
            <text:p>300.114,14</text:p>
          </table:table-cell>
          <table:table-cell table:number-columns-repeated="2" table:style-name="ce36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500">
            <text:p>500</text:p>
          </table:table-cell>
          <table:covered-table-cell table:style-name="ce25"/>
          <table:table-cell table:number-columns-repeated="3" table:style-name="ce36" office:value-type="float" office:value="0">
            <text:p>0,00</text:p>
          </table:table-cell>
          <table:table-cell table:style-name="ce39" office:value-type="float" office:value="500000">
            <text:p>500.000,00</text:p>
          </table:table-cell>
          <table:table-cell table:number-columns-repeated="3" table:style-name="ce36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7" office:value-type="float" office:value="500000">
            <text:p>500.000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5" office:value-type="float" office:value="701">
            <text:p>701</text:p>
          </table:table-cell>
          <table:covered-table-cell table:style-name="ce25"/>
          <table:table-cell table:number-columns-repeated="6" table:style-name="ce34" office:value-type="float" office:value="0">
            <text:p>0,00</text:p>
          </table:table-cell>
          <table:table-cell table:style-name="ce37" office:value-type="float" office:value="1300000">
            <text:p>1.300.000,00</text:p>
          </table:table-cell>
          <table:table-cell table:number-columns-repeated="3" table:style-name="ce36" office:value-type="float" office:value="0">
            <text:p>0,00</text:p>
          </table:table-cell>
          <table:table-cell table:style-name="ce39" office:value-type="float" office:value="500000">
            <text:p>500.000,00</text:p>
          </table:table-cell>
          <table:table-cell table:number-columns-repeated="2" table:style-name="ce36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6" office:value-type="float" office:value="702">
            <text:p>702</text:p>
          </table:table-cell>
          <table:covered-table-cell table:style-name="ce25"/>
          <table:table-cell table:number-columns-repeated="6" table:style-name="ce35" office:value-type="float" office:value="0">
            <text:p>0,00</text:p>
          </table:table-cell>
          <table:table-cell table:style-name="ce38" office:value-type="float" office:value="265000">
            <text:p>265.00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7" office:value-type="float" office:value="1300000">
            <text:p>1.300.000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7" office:value-type="float" office:value="700">
            <text:p>700</text:p>
          </table:table-cell>
          <table:covered-table-cell table:style-name="ce26"/>
          <table:table-cell table:number-columns-repeated="6" table:style-name="ce40" office:value-type="float" office:value="0">
            <text:p>0,00</text:p>
          </table:table-cell>
          <table:table-cell table:style-name="ce57" office:value-type="float" office:value="1565000">
            <text:p>1.565.00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8" office:value-type="float" office:value="265000">
            <text:p>265.000,00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09"/>
        </table:table-row>
        <table:table-row table:style-name="ro10">
          <table:table-cell table:style-name="ce9" office:value-type="string" table:number-columns-spanned="2" table:number-rows-spanned="1">
            <text:p>TOTALE MISSIONI - TOTALE GENERALE DELLE SPESE</text:p>
          </table:table-cell>
          <table:covered-table-cell table:style-name="ce21"/>
          <table:table-cell table:style-name="ce41" office:value-type="float" office:value="300114.14">
            <text:p>300.114,14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41" office:value-type="float" office:value="500000">
            <text:p>500.00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41" office:value-type="float" office:value="1565000">
            <text:p>1.565.000,00</text:p>
          </table:table-cell>
          <table:table-cell table:number-columns-repeated="3" table:style-name="ce40" office:value-type="float" office:value="0">
            <text:p>0,00</text:p>
          </table:table-cell>
          <table:table-cell table:style-name="ce57" office:value-type="float" office:value="1565000">
            <text:p>1.565.000,00</text:p>
          </table:table-cell>
          <table:table-cell table:number-columns-repeated="2" table:style-name="ce40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number-columns-repeated="9"/>
          <table:table-cell table:number-columns-repeated="3" table:style-name="ce33" office:value-type="float" office:value="0">
            <text:p>0,00</text:p>
          </table:table-cell>
          <table:table-cell table:style-name="ce41" office:value-type="float" office:value="11416665.07">
            <text:p>11.416.665,07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Courier New1" svg:font-family="'Courier New'" style:font-family-generic="moder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27/03/2017</text:date>, <text:time>12.1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a_20_2016" style:display-name="PageStyle_spesa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a_20_2017" style:display-name="PageStyle_spesa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esa_20_2018" style:display-name="PageStyle_spesa 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082" meta:object-count="0"/>
    <meta:generator>OpenOffice.org/3.4.1$Win32 OpenOffice.org_project/341m1$Build-9593</meta:generator>
  </office:meta>
</office:document-meta>
</file>